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paragraph-rsid="0050983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fo:font-size="12pt" fo:font-weight="bold" officeooo:rsid="000d269b" officeooo:paragraph-rsid="000d269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paragraph-rsid="0050983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2pt" fo:font-weight="bold" officeooo:paragraph-rsid="000d269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3329e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51d664"/>
    </style:style>
    <style:style style:name="P19" style:family="paragraph" style:parent-style-name="Standard">
      <style:paragraph-properties fo:text-align="justify" style:justify-single-word="false"/>
      <style:text-properties officeooo:paragraph-rsid="0057a702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9pt" fo:font-style="italic" fo:font-weight="normal" officeooo:paragraph-rsid="00448b45" style:font-size-asian="9pt" style:font-style-asian="italic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509839" officeooo:paragraph-rsid="003329e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fo:font-size="12pt" fo:font-weight="bold" officeooo:paragraph-rsid="000d269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1pt" officeooo:paragraph-rsid="000ddc53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17d8a8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0ddc53" style:font-size-asian="11pt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fo:font-weight="bold" officeooo:paragraph-rsid="000ddc53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.049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fo:color="#000000" fo:font-size="9pt" style:text-underline-style="none" fo:font-weight="normal" officeooo:paragraph-rsid="00396ec8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1pt" fo:font-weight="bold" officeooo:paragraph-rsid="003d5108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9pt" fo:font-weight="normal" officeooo:paragraph-rsid="0051d664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line-height="100%"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font-weight="bold" officeooo:paragraph-rsid="00760d8f" style:font-weight-asian="bold" style:font-weight-complex="bold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officeooo:paragraph-rsid="0078eac4"/>
    </style:style>
    <style:style style:name="P33" style:family="paragraph" style:parent-style-name="Standard" style:list-style-name="L4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officeooo:paragraph-rsid="0078eac4"/>
    </style:style>
    <style:style style:name="P34" style:family="paragraph" style:parent-style-name="Standard">
      <style:paragraph-properties fo:margin-top="0.101cm" fo:margin-bottom="0cm" loext:contextual-spacing="false" fo:line-height="150%" fo:text-align="justify" style:justify-single-word="false">
        <style:tab-stops>
          <style:tab-stop style:position="15.753cm"/>
        </style:tab-stops>
      </style:paragraph-properties>
      <style:text-properties officeooo:paragraph-rsid="00760d8f"/>
    </style:style>
    <style:style style:name="P35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paragraph-rsid="00760d8f"/>
    </style:style>
    <style:style style:name="P36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font-size="12pt" fo:font-weight="normal" officeooo:rsid="006628ef" officeooo:paragraph-rsid="00760d8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font-size="12pt" officeooo:paragraph-rsid="0078eac4" style:font-size-asian="12pt" style:font-size-complex="12pt"/>
    </style:style>
    <style:style style:name="P38" style:family="paragraph" style:parent-style-name="Standard" style:list-style-name="WW8Num2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fo:font-weight="normal" officeooo:paragraph-rsid="0078eac4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043cm"/>
        </style:tab-stops>
      </style:paragraph-properties>
      <style:text-properties fo:font-size="12pt" officeooo:paragraph-rsid="0078eac4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0ddc53" style:font-size-asian="11pt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0ddc53" style:font-size-asian="11pt" style:font-size-complex="11pt"/>
    </style:style>
    <style:style style:name="T1" style:family="text">
      <style:text-properties officeooo:rsid="000d269b"/>
    </style:style>
    <style:style style:name="T2" style:family="text">
      <style:text-properties officeooo:rsid="0013edf9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57a702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1c96f9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750127" style:font-size-asian="11pt" style:font-weight-asian="normal" style:font-size-complex="11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officeooo:rsid="00750127"/>
    </style:style>
    <style:style style:name="T10" style:family="text">
      <style:text-properties officeooo:rsid="00509839"/>
    </style:style>
    <style:style style:name="T11" style:family="text">
      <style:text-properties officeooo:rsid="0051d664"/>
    </style:style>
    <style:style style:name="T12" style:family="text">
      <style:text-properties officeooo:rsid="0059799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d269b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normal" officeooo:rsid="0017d8a8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………………..,</text:span> dnia …..................................</text:p>
      <text:p text:style-name="P13"/>
      <text:p text:style-name="P22">Komornik Sądowy przy <text:span text:style-name="T2">Sądzie</text:span> Rejonowym <text:span text:style-name="T1">w Wyszkowie</text:span></text:p>
      <text:p text:style-name="P10">Justyna Biernacka</text:p>
      <text:p text:style-name="P11">ul. <text:span text:style-name="T1">Ratuszowa 5/1</text:span></text:p>
      <text:p text:style-name="P15"><text:span text:style-name="T13">0</text:span><text:span text:style-name="T14">7-200 Wyszków</text:span></text:p>
      <text:p text:style-name="P16"/>
      <text:p text:style-name="P14"><text:s/>WNIOSEK <text:span text:style-name="T8"><text:s/>O </text:span><text:span text:style-name="T9">DOKONANIE SPRZEDAŻY PRZEDMIOTU ZASTAWU</text:span></text:p>
      <text:p text:style-name="P21"/>
      <text:p text:style-name="P17"/>
      <text:p text:style-name="P12">W<text:span text:style-name="T10">nioskodawca</text:span> </text:p>
      <text:p text:style-name="P12"/>
      <text:p text:style-name="P3">…………………………………………………………………………………………………………………..</text:p>
      <text:p text:style-name="P7">(imię i nazwisko / nazwa)</text:p>
      <text:p text:style-name="P1"/>
      <text:p text:style-name="P2"><text:span text:style-name="T11">adres………………………………………………………………………………………………………</text:span>..……</text:p>
      <text:p text:style-name="P7"/>
      <text:p text:style-name="P2">PESEL / <text:s/>KRS*: ………………………………………. <text:s/>NIP: …………………………………………………</text:p>
      <text:p text:style-name="P2"/>
      <text:p text:style-name="P18"><text:span text:style-name="T5">tel: ………………………………………….. <text:s text:c="2"/></text:span><text:span text:style-name="T6">e</text:span><text:span text:style-name="T5">-mail: ………………………………………………………...</text:span></text:p>
      <text:p text:style-name="P29"/>
      <text:p text:style-name="P19"><text:span text:style-name="T4">Numer</text:span><text:span text:style-name="T3"> rachun</text:span><text:span text:style-name="T4">ku</text:span><text:span text:style-name="T3"> bankow</text:span><text:span text:style-name="T4">ego</text:span><text:span text:style-name="T5">, na który należy przekazać </text:span><text:span text:style-name="T7">wyegzekwowane środki</text:span><text:span text:style-name="T5">:</text:span></text:p>
      <text:p text:style-name="P28"/>
      <text:p text:style-name="P9"/>
      <text:p text:style-name="P35"><text:span text:style-name="T13"/></text:p>
      <text:p text:style-name="P35"><text:span text:style-name="T13">Uczestnik (Zastawca)</text:span><text:span text:style-name="T15"> :</text:span><text:span text:style-name="T13"> </text:span>.........................................................................................................………..</text:p>
      <text:p text:style-name="P35">Zamieszkały : .........................................................................................................................………...</text:p>
      <text:p text:style-name="P35">NIP : ............................................. REGON : …....................................................................………...</text:p>
      <text:p text:style-name="P34">KRS : …........................................ PESEL : ......................................... Tel. : .......................………...</text:p>
      <text:p text:style-name="P34">Imiona rodziców: …................................................................................................................……….</text:p>
      <text:p text:style-name="P34"/>
      <text:p text:style-name="P35"><text:span text:style-name="T13">Dłużnik (jeśli nie jest zastawcą)</text:span><text:span text:style-name="T15"> :</text:span><text:span text:style-name="T13"> </text:span>.......................................................................................………..</text:p>
      <text:p text:style-name="P35">Zamieszkały : .........................................................................................................................………..</text:p>
      <text:p text:style-name="P35">NIP : ............................................. REGON : …....................................................................………...</text:p>
      <text:p text:style-name="P34">KRS : …........................................ PESEL : ......................................... Tel. : .......................………..</text:p>
      <text:p text:style-name="P34">Imiona rodziców: …................................................................................................................………..</text:p>
      <text:p text:style-name="P31"/>
      <text:p text:style-name="P36">Załączając umowę ...................................................................................................................………..</text:p>
      <text:p text:style-name="P37">z dnia ......................................... na podstawie art. 24 ust. 1 ustawy o zastawie rejestrowym i rejestrze zastawów z dnia 6 grudnia 1996 r. wnoszę o dokonanie sprzedaży w drodze przetargu <text:soft-page-break/>publicznego przedmiotu zastawu: .................................................................................................…………………………………………………………………………………………………………</text:p>
      <text:p text:style-name="P37">........................................................................................................................................................……</text:p>
      <text:p text:style-name="P37">........................................................................................................................................................…...</text:p>
      <text:p text:style-name="P37">wpisanego do rejestru zastawów pod numerem: ...........................................................................…...</text:p>
      <text:p text:style-name="P39"/>
      <text:p text:style-name="P39">Równocześnie wskazuję, iż wartość przedmiotu zastawu została określona w umowie zastawniczej lub później ustalona przez zastawnika i zastawcę na kwotę: ............................................................ słownie: ............................................................................................................................................…..</text:p>
      <text:p text:style-name="P37">Przedmiot zastawu znajduje się pod adresem: ............................................................................……..</text:p>
      <text:p text:style-name="P37">......................................................................................................................................................……..</text:p>
      <text:p text:style-name="P37">oraz jest w posiadaniu: .................................................................................................................…….</text:p>
      <text:p text:style-name="P37">......................................................................................................................................................……..</text:p>
      <text:list xml:id="list3068745417" text:style-name="WW8Num2">
        <text:list-header>
          <text:p text:style-name="P38"/>
        </text:list-header>
      </text:list>
      <text:p text:style-name="P27"/>
      <text:p text:style-name="P6"/>
      <text:p text:style-name="P41">Oświadczam, iż wyboru komornika dokonałem/am na podstawie art. 10 ust. 3 ustawy o komornikach sądowych z dnia 22 marca 2018 r.</text:p>
      <text:p text:style-name="P25"/>
      <text:p text:style-name="P25"/>
      <text:p text:style-name="P25"/>
      <text:p text:style-name="P23"/>
      <text:p text:style-name="P24"/>
      <text:p text:style-name="P24"><text:tab/> <text:s/>…………………………………………….</text:p>
      <text:p text:style-name="P26">własnoręczny podpis</text:p>
      <text:p text:style-name="P5">(podpis w<text:span text:style-name="T12">nioskodawcy</text:span>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/>
      <text:p text:style-name="P32"><text:span text:style-name="T17">Załączniki:</text:span></text:p>
      <text:list xml:id="list428929773" text:style-name="L4">
        <text:list-item>
          <text:p text:style-name="P33"><text:span text:style-name="T16">poświadczony przez zastawnika odpis umowy zastawniczej;</text:span></text:p>
        </text:list-item>
        <text:list-item>
          <text:p text:style-name="P33"><text:span text:style-name="T16">odpis z rejestru zastawów;</text:span></text:p>
        </text:list-item>
        <text:list-item>
          <text:p text:style-name="P33"><text:span text:style-name="T18">odpis pisma zastawnika do zastawcy, wraz z potwierdzeniem doręczenia lub dowodem nadania, zawiadamiającego zastawcę o zamiarze sprzedaży przedmiotu zastawu rejestrowego w drodze przetargu publicznego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</meta:initial-creator>
    <meta:creation-date>2018-09-27T15:08:31.77</meta:creation-date>
    <dc:date>2019-09-17T10:46:11.592000000</dc:date>
    <meta:editing-duration>PT4H14M46S</meta:editing-duration>
    <meta:editing-cycles>117</meta:editing-cycles>
    <meta:generator>LibreOffice/6.2.5.2$Windows_X86_64 LibreOffice_project/1ec314fa52f458adc18c4f025c545a4e8b22c159</meta:generator>
    <meta:printed-by>jp </meta:printed-by>
    <meta:print-date>2018-09-28T08:39:51.69</meta:print-date>
    <meta:document-statistic meta:table-count="0" meta:image-count="0" meta:object-count="0" meta:page-count="2" meta:paragraph-count="41" meta:word-count="249" meta:character-count="4226" meta:non-whitespace-character-count="4011"/>
  </office:meta>
</office:document-meta>
</file>