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9in" text:min-label-width="0.1534in" text:list-level-position-and-space-mode="label-alignment">
          <style:list-level-label-alignment text:label-followed-by="listtab" fo:margin-left="0.0444in" fo:text-indent="-0.1534in"/>
        </style:list-level-properties>
      </text:list-level-style-number>
      <text:list-level-style-bullet text:level="2" text:style-name="WW_CharLFO1LVL2" text:bullet-char="•">
        <style:list-level-properties text:space-before="0.3256in" text:min-label-width="0.1534in" text:list-level-position-and-space-mode="label-alignment">
          <style:list-level-label-alignment text:label-followed-by="listtab" fo:margin-left="0.4791in" fo:text-indent="-0.1534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7631in" text:min-label-width="0.1534in" text:list-level-position-and-space-mode="label-alignment">
          <style:list-level-label-alignment text:label-followed-by="listtab" fo:margin-left="0.9166in" fo:text-indent="-0.1534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2006in" text:min-label-width="0.1534in" text:list-level-position-and-space-mode="label-alignment">
          <style:list-level-label-alignment text:label-followed-by="listtab" fo:margin-left="1.3541in" fo:text-indent="-0.1534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6381in" text:min-label-width="0.1534in" text:list-level-position-and-space-mode="label-alignment">
          <style:list-level-label-alignment text:label-followed-by="listtab" fo:margin-left="1.7916in" fo:text-indent="-0.1534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0756in" text:min-label-width="0.1534in" text:list-level-position-and-space-mode="label-alignment">
          <style:list-level-label-alignment text:label-followed-by="listtab" fo:margin-left="2.2291in" fo:text-indent="-0.1534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2.5131in" text:min-label-width="0.1534in" text:list-level-position-and-space-mode="label-alignment">
          <style:list-level-label-alignment text:label-followed-by="listtab" fo:margin-left="2.6666in" fo:text-indent="-0.1534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9506in" text:min-label-width="0.1534in" text:list-level-position-and-space-mode="label-alignment">
          <style:list-level-label-alignment text:label-followed-by="listtab" fo:margin-left="3.1041in" fo:text-indent="-0.1534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3.3881in" text:min-label-width="0.1534in" text:list-level-position-and-space-mode="label-alignment">
          <style:list-level-label-alignment text:label-followed-by="listtab" fo:margin-left="3.5416in" fo:text-indent="-0.1534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-0.1388in" text:min-label-width="0.1833in" text:list-level-position-and-space-mode="label-alignment">
          <style:list-level-label-alignment text:label-followed-by="listtab" fo:margin-left="0.0444in" fo:text-indent="-0.1833in"/>
        </style:list-level-properties>
      </text:list-level-style-number>
      <text:list-level-style-bullet text:level="2" text:style-name="WW_CharLFO2LVL2" text:bullet-char="•">
        <style:list-level-properties text:space-before="0.5173in" text:min-label-width="0.1833in" text:list-level-position-and-space-mode="label-alignment">
          <style:list-level-label-alignment text:label-followed-by="listtab" fo:margin-left="0.7006in" fo:text-indent="-0.1833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177in" text:min-label-width="0.1833in" text:list-level-position-and-space-mode="label-alignment">
          <style:list-level-label-alignment text:label-followed-by="listtab" fo:margin-left="1.3604in" fo:text-indent="-0.1833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8368in" text:min-label-width="0.1833in" text:list-level-position-and-space-mode="label-alignment">
          <style:list-level-label-alignment text:label-followed-by="listtab" fo:margin-left="2.0201in" fo:text-indent="-0.1833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4965in" text:min-label-width="0.1833in" text:list-level-position-and-space-mode="label-alignment">
          <style:list-level-label-alignment text:label-followed-by="listtab" fo:margin-left="2.6798in" fo:text-indent="-0.1833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1562in" text:min-label-width="0.1833in" text:list-level-position-and-space-mode="label-alignment">
          <style:list-level-label-alignment text:label-followed-by="listtab" fo:margin-left="3.3395in" fo:text-indent="-0.1833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3.8159in" text:min-label-width="0.1833in" text:list-level-position-and-space-mode="label-alignment">
          <style:list-level-label-alignment text:label-followed-by="listtab" fo:margin-left="3.9993in" fo:text-indent="-0.1833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4756in" text:min-label-width="0.1833in" text:list-level-position-and-space-mode="label-alignment">
          <style:list-level-label-alignment text:label-followed-by="listtab" fo:margin-left="4.659in" fo:text-indent="-0.1833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1354in" text:min-label-width="0.1833in" text:list-level-position-and-space-mode="label-alignment">
          <style:list-level-label-alignment text:label-followed-by="listtab" fo:margin-left="5.3187in" fo:text-indent="-0.1833in"/>
        </style:list-level-properties>
        <style:text-properties style:font-name="Liberation Serif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bullet text:level="2" text:style-name="WW_CharLFO3LVL2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bullet text:level="2" text:style-name="WW_CharLFO4LVL2" text:bullet-char="•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Liberation Serif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style:punctuation-wrap="simple" fo:line-height="0.0138in" fo:margin-left="0.0777in" style:page-number="2">
        <style:tab-stops/>
      </style:paragraph-properties>
    </style:style>
    <style:style style:name="T11" style:parent-style-name="Domyślnaczcionkaakapitu" style:family="text">
      <style:text-properties fo:language="pl" fo:country="PL" style:language-asian="pl" style:country-asian="PL"/>
    </style:style>
    <style:style style:name="P12" style:parent-style-name="Tekstpodstawowy" style:family="paragraph">
      <style:paragraph-properties style:punctuation-wrap="simple" fo:margin-top="0.002in"/>
      <style:text-properties style:font-name="Times New Roman" style:font-name-complex="Times New Roman" fo:font-size="6.5pt" style:font-size-asian="6.5pt" style:font-size-complex="6.5pt"/>
    </style:style>
    <style:style style:name="P13" style:parent-style-name="Tekstpodstawowy" style:family="paragraph">
      <style:paragraph-properties style:punctuation-wrap="simple" fo:margin-top="0.0687in" fo:line-height="0.125in" fo:margin-left="4.493in" fo:margin-right="0.0361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color="#231F20" fo:font-size="8pt" style:font-size-asian="8pt" style:font-size-complex="8pt"/>
    </style:style>
    <style:style style:name="P15" style:parent-style-name="Tekstpodstawowy" style:family="paragraph">
      <style:paragraph-properties style:punctuation-wrap="simple" fo:margin-top="0.0027in"/>
      <style:text-properties style:font-name="Times New Roman" style:font-name-complex="Times New Roman" fo:color="#231F20" fo:font-size="11pt" style:font-size-asian="11pt" style:font-size-complex="11pt"/>
    </style:style>
    <style:style style:name="P16" style:parent-style-name="Tekstpodstawowy" style:family="paragraph">
      <style:paragraph-properties style:punctuation-wrap="simple" fo:text-align="center" fo:margin-left="2.8666in" fo:margin-right="2.8666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231F20" fo:font-size="10pt" style:font-size-asian="10pt" style:font-size-complex="10pt"/>
    </style:style>
    <style:style style:name="P18" style:parent-style-name="Tekstpodstawowy" style:family="paragraph">
      <style:paragraph-properties style:punctuation-wrap="simple" fo:margin-top="0.0013in"/>
      <style:text-properties style:font-name="Times New Roman" style:font-name-complex="Times New Roman" fo:font-style="italic" style:font-style-asian="italic" style:font-style-complex="italic" fo:color="#231F20" fo:font-size="10.5pt" style:font-size-asian="10.5pt" style:font-size-complex="10.5pt"/>
    </style:style>
    <style:style style:name="P19" style:parent-style-name="Tekstpodstawowy" style:family="paragraph">
      <style:paragraph-properties style:punctuation-wrap="simple" fo:margin-left="2.8944in" fo:margin-right="0.5166in" fo:text-indent="-2.2201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Tekstpodstawowy" style:family="paragraph">
      <style:paragraph-properties style:punctuation-wrap="simple" fo:margin-top="0.002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3.3951in" style:use-optimal-column-width="false"/>
    </style:style>
    <style:style style:name="TableColumn24" style:family="table-column">
      <style:table-column-properties style:column-width="1.0277in" style:use-optimal-column-width="false"/>
    </style:style>
    <style:style style:name="TableColumn25" style:family="table-column">
      <style:table-column-properties style:column-width="2.2291in" style:use-optimal-column-width="false"/>
    </style:style>
    <style:style style:name="Table22" style:family="table">
      <style:table-properties style:width="6.652in" fo:margin-left="0.1756in" table:align="left"/>
    </style:style>
    <style:style style:name="TableRow26" style:family="table-row">
      <style:table-row-properties style:row-height="0.313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388in" fo:margin-left="0.4576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722in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TableParagraph" style:family="paragraph">
      <style:paragraph-properties style:punctuation-wrap="simple" fo:margin-top="0.0006in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ableRow35" style:family="table-row">
      <style:table-row-properties style:row-height="1.12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line-height="0.1562in" fo:margin-left="1.6951in" fo:margin-right="1.6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TableParagraph" style:list-style-name="LFO1" style:family="paragraph">
      <style:paragraph-properties style:punctuation-wrap="simple" fo:text-align="justify" fo:margin-right="0.0458in" fo:text-indent="0in">
        <style:tab-stops>
          <style:tab-stop style:type="left" style:position="0.1541in"/>
          <style:tab-stop style:type="left" style:position="0.4555in"/>
        </style:tab-stops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letter-spacing="-0.0034in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TableParagraph" style:list-style-name="LFO1" style:family="paragraph">
      <style:paragraph-properties style:punctuation-wrap="simple" fo:text-align="justify" fo:margin-right="0.043in" fo:text-indent="0in">
        <style:tab-stops>
          <style:tab-stop style:type="left" style:position="0.159in"/>
          <style:tab-stop style:type="left" style:position="0.4555in"/>
        </style:tab-stops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letter-spacing="-0.0166in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TableParagraph" style:list-style-name="LFO1" style:family="paragraph">
      <style:paragraph-properties style:punctuation-wrap="simple" fo:text-align="justify" fo:margin-top="0.0048in" fo:line-height="0.1569in" fo:margin-left="0.1979in">
        <style:tab-stops>
          <style:tab-stop style:type="left" style:position="0.0006in"/>
          <style:tab-stop style:type="left" style:position="0.302in"/>
        </style:tab-stops>
      </style:paragraph-properties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letter-spacing="-0.0097in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TableParagraph" style:family="paragraph">
      <style:paragraph-properties style:punctuation-wrap="simple" style:snap-to-layout-grid="false" fo:text-align="justify" fo:margin-top="0.0048in" fo:line-height="0.1569in" fo:margin-left="0.0888in">
        <style:tab-stops>
          <style:tab-stop style:type="left" style:position="0.1097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row-height="0.83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6" style:parent-style-name="TableParagraph" style:list-style-name="LFO2" style:family="paragraph">
      <style:paragraph-properties style:punctuation-wrap="simple" fo:text-align="justify" fo:margin-right="0.0451in" fo:text-indent="0in">
        <style:tab-stops>
          <style:tab-stop style:type="left" style:position="0.184in"/>
          <style:tab-stop style:type="left" style:position="0.455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letter-spacing="-0.009in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ableParagraph" style:list-style-name="LFO2" style:family="paragraph">
      <style:paragraph-properties style:punctuation-wrap="simple" fo:text-align="justify" fo:line-height="0.1555in" fo:margin-left="0.1979in" fo:text-indent="-0.1534in">
        <style:tab-stops>
          <style:tab-stop style:type="left" style:position="0.0006in"/>
          <style:tab-stop style:type="left" style:position="0.302in"/>
        </style:tab-stops>
      </style:paragraph-properties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letter-spacing="-0.0222i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ableRow66" style:family="table-row">
      <style:table-row-properties style:row-height="0.4027in"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1062in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row-height="0.48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604in" fo:margin-left="0.3409in" fo:margin-right="0.6222in" fo:text-indent="-0.2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604in" fo:margin-left="0.3527in" fo:margin-right="0.1534in" fo:text-indent="-0.3083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row-height="0.501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Normalny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style:snap-to-layout-grid="false"/>
      <style:text-properties style:font-name="Times New Roman" style:font-name-complex="Times New Roman"/>
    </style:style>
    <style:style style:name="TableRow83" style:family="table-row">
      <style:table-row-properties style:row-height="0.3652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881in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row-height="0.54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034in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ableRow91" style:family="table-row">
      <style:table-row-properties style:row-height="0.886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left="0.3416in" fo:margin-right="0.3979in" fo:text-indent="-0.2972in">
        <style:tab-stops/>
      </style:paragraph-properties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Row95" style:family="table-row">
      <style:table-row-properties style:row-height="1.236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left="0.3409in" fo:margin-right="0.3479in" fo:text-indent="-0.2965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Row101" style:family="table-row">
      <style:table-row-properties style:row-height="1.059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left="0.3409in" fo:text-indent="-0.2965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Tekstpodstawowy" style:master-page-name="MP1" style:family="paragraph">
      <style:paragraph-properties fo:break-before="page" style:punctuation-wrap="simple" fo:line-height="0.0138in" fo:margin-left="0.0777in">
        <style:tab-stops/>
      </style:paragraph-properties>
    </style:style>
    <style:style style:name="T116" style:parent-style-name="Domyślnaczcionkaakapitu" style:family="text">
      <style:text-properties fo:language="pl" fo:country="PL" style:language-asian="pl" style:country-asian="PL"/>
    </style:style>
    <style:style style:name="P117" style:parent-style-name="Tekstpodstawowy" style:family="paragraph">
      <style:paragraph-properties style:punctuation-wrap="simple" fo:margin-top="0.004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3.4451in" style:use-optimal-column-width="false"/>
    </style:style>
    <style:style style:name="TableColumn120" style:family="table-column">
      <style:table-column-properties style:column-width="3.2069in" style:use-optimal-column-width="false"/>
    </style:style>
    <style:style style:name="Table118" style:family="table">
      <style:table-properties style:width="6.652in" fo:margin-left="0.1611in" table:align="left"/>
    </style:style>
    <style:style style:name="TableRow121" style:family="table-row">
      <style:table-row-properties style:row-height="1.0618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justify" fo:margin-left="0.3409in" fo:margin-right="0.0777in" fo:text-indent="-0.2972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Row126" style:family="table-row">
      <style:table-row-properties style:row-height="0.341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left="0.2409in" fo:margin-right="0.4812in" fo:text-inden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Row131" style:family="table-row">
      <style:table-row-properties style:row-height="1.4125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1743in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left="0.3416in" fo:text-indent="-0.2972in">
        <style:tab-stops/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Row139" style:family="table-row">
      <style:table-row-properties style:row-height="0.4305in"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1208in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row-height="0.7097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743in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Row147" style:family="table-row">
      <style:table-row-properties style:row-height="1.7631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left="0.3409in" fo:margin-right="0.0437in" fo:text-indent="-0.2972in">
        <style:tab-stops/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letter-spacing="-0.027in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Row155" style:family="table-row">
      <style:table-row-properties style:row-height="0.2201in" style:use-optimal-row-height="false"/>
    </style:style>
    <style:style style:name="TableCell1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145in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row-height="0.2763in"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43in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row-height="3.408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left="0.4381in" fo:margin-right="0.0451in" fo:text-indent="-0.3937in">
        <style:tab-stops>
          <style:tab-stop style:type="left" style:position="1.0673in"/>
          <style:tab-stop style:type="left" style:position="1.5805in"/>
          <style:tab-stop style:type="left" style:position="2.2in"/>
          <style:tab-stop style:type="left" style:position="2.7659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letter-spacing="-0.0069in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left="0.4395in" fo:margin-right="0.0458in" fo:text-indent="-0.3951in">
        <style:tab-stops>
          <style:tab-stop style:type="left" style:position="0.4729in"/>
          <style:tab-stop style:type="left" style:position="0.8479in"/>
          <style:tab-stop style:type="left" style:position="1.1965in"/>
          <style:tab-stop style:type="left" style:position="1.2694in"/>
          <style:tab-stop style:type="left" style:position="1.6041in"/>
          <style:tab-stop style:type="left" style:position="1.7666in"/>
          <style:tab-stop style:type="left" style:position="2.3736in"/>
          <style:tab-stop style:type="left" style:position="2.4444in"/>
        </style:tab-stops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text-scale="95%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Tekstpodstawowy" style:master-page-name="MP2" style:family="paragraph">
      <style:paragraph-properties fo:break-before="page" style:punctuation-wrap="simple" fo:line-height="0.0138in" fo:margin-left="0.0777in">
        <style:tab-stops/>
      </style:paragraph-properties>
    </style:style>
    <style:style style:name="T202" style:parent-style-name="Domyślnaczcionkaakapitu" style:family="text">
      <style:text-properties fo:language="pl" fo:country="PL" style:language-asian="pl" style:country-asian="PL"/>
    </style:style>
    <style:style style:name="P203" style:parent-style-name="Tekstpodstawowy" style:family="paragraph">
      <style:paragraph-properties style:punctuation-wrap="simple" fo:margin-top="0.004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05" style:family="table-column">
      <style:table-column-properties style:column-width="6.652in" style:use-optimal-column-width="false"/>
    </style:style>
    <style:style style:name="Table204" style:family="table">
      <style:table-properties style:width="6.652in" fo:margin-left="0.1708in" table:align="left"/>
    </style:style>
    <style:style style:name="TableRow206" style:family="table-row">
      <style:table-row-properties style:row-height="0.243in" style:use-optimal-row-height="false"/>
    </style:style>
    <style:style style:name="TableCell2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284in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row-height="0.6083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1229in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ableRow214" style:family="table-row">
      <style:table-row-properties style:row-height="1.2368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1736in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TableParagraph" style:family="paragraph">
      <style:paragraph-properties style:punctuation-wrap="simple" fo:margin-left="0.4381in" fo:margin-right="0.9381in">
        <style:tab-stops/>
      </style:paragraph-properties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letter-spacing="-0.0222in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letter-spacing="-0.0138in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TableParagraph" style:family="paragraph">
      <style:paragraph-properties style:punctuation-wrap="simple" fo:margin-top="0.0013in" fo:margin-left="0.4381in" fo:margin-right="0.3979in">
        <style:tab-stops/>
      </style:paragraph-properties>
    </style:style>
    <style:style style:name="T226" style:parent-style-name="Domyślnaczcionkaakapitu" style:family="text">
      <style:text-properties style:text-scale="115%" fo:font-size="11pt" style:font-size-asian="11pt" style:font-size-complex="11pt"/>
    </style:style>
    <style:style style:name="T227" style:parent-style-name="Domyślnaczcionkaakapitu" style:family="text">
      <style:text-properties style:text-scale="115%" fo:font-size="11pt" style:font-size-asian="11pt" style:font-size-complex="11pt"/>
    </style:style>
    <style:style style:name="T228" style:parent-style-name="Domyślnaczcionkaakapitu" style:family="text">
      <style:text-properties style:text-scale="115%" fo:font-size="11pt" style:font-size-asian="11pt" style:font-size-complex="11pt"/>
    </style:style>
    <style:style style:name="T229" style:parent-style-name="Domyślnaczcionkaakapitu" style:family="text">
      <style:text-properties style:text-scale="115%" fo:font-size="11pt" style:font-size-asian="11pt" style:font-size-complex="11pt"/>
    </style:style>
    <style:style style:name="T230" style:parent-style-name="Domyślnaczcionkaakapitu" style:family="text">
      <style:text-properties style:text-scale="115%" fo:font-size="11pt" style:font-size-asian="11pt" style:font-size-complex="11pt"/>
    </style:style>
    <style:style style:name="T231" style:parent-style-name="Domyślnaczcionkaakapitu" style:family="text">
      <style:text-properties style:text-scale="115%" fo:font-size="11pt" style:font-size-asian="11pt" style:font-size-complex="11pt"/>
    </style:style>
    <style:style style:name="T232" style:parent-style-name="Domyślnaczcionkaakapitu" style:family="text">
      <style:text-properties style:text-scale="115%" fo:font-size="11pt" style:font-size-asian="11pt" style:font-size-complex="11pt"/>
    </style:style>
    <style:style style:name="T233" style:parent-style-name="Domyślnaczcionkaakapitu" style:family="text">
      <style:text-properties style:text-scale="115%" fo:font-size="11pt" style:font-size-asian="11pt" style:font-size-complex="11pt"/>
    </style:style>
    <style:style style:name="T234" style:parent-style-name="Domyślnaczcionkaakapitu" style:family="text">
      <style:text-properties style:text-scale="115%" fo:font-size="11pt" style:font-size-asian="11pt" style:font-size-complex="11pt"/>
    </style:style>
    <style:style style:name="T235" style:parent-style-name="Domyślnaczcionkaakapitu" style:family="text">
      <style:text-properties style:text-scale="115%" fo:font-size="11pt" style:font-size-asian="11pt" style:font-size-complex="11pt"/>
    </style:style>
    <style:style style:name="T236" style:parent-style-name="Domyślnaczcionkaakapitu" style:family="text">
      <style:text-properties style:text-scale="115%" fo:font-size="11pt" style:font-size-asian="11pt" style:font-size-complex="11pt"/>
    </style:style>
    <style:style style:name="T237" style:parent-style-name="Domyślnaczcionkaakapitu" style:family="text">
      <style:text-properties style:text-scale="115%" fo:font-size="11pt" style:font-size-asian="11pt" style:font-size-complex="11pt"/>
    </style:style>
    <style:style style:name="T238" style:parent-style-name="Domyślnaczcionkaakapitu" style:family="text">
      <style:text-properties style:text-scale="115%" fo:font-size="11pt" style:font-size-asian="11pt" style:font-size-complex="11pt"/>
    </style:style>
    <style:style style:name="T239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0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1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2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3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4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5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6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7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8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249" style:parent-style-name="Domyślnaczcionkaakapitu" style:family="text">
      <style:text-properties fo:letter-spacing="-0.0187in" style:text-scale="115%" fo:font-size="11pt" style:font-size-asian="11pt" style:font-size-complex="11pt"/>
    </style:style>
    <style:style style:name="TableRow250" style:family="table-row">
      <style:table-row-properties style:row-height="0.533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1743in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ableRow255" style:family="table-row">
      <style:table-row-properties style:row-height="0.5347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line-height="0.1743in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ableRow259" style:family="table-row">
      <style:table-row-properties style:row-height="0.533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1743in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Row263" style:family="table-row">
      <style:table-row-properties style:row-height="0.5833in" style:use-optimal-row-height="false"/>
    </style:style>
    <style:style style:name="TableCell2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1097in" fo:margin-left="0.3409in" fo:margin-right="0.0513in" fo:text-indent="-0.2972in">
        <style:tab-stops/>
      </style:paragraph-properties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Row269" style:family="table-row">
      <style:table-row-properties style:row-height="1.2048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left="0.4381in" fo:text-indent="-0.3937in">
        <style:tab-stops/>
      </style:paragraph-properties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ableRow274" style:family="table-row">
      <style:table-row-properties style:row-height="1.5881in" style:use-optimal-row-height="false"/>
    </style:style>
    <style:style style:name="TableCell2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.2409in" fo:margin-right="0.0395in" fo:text-indent="-0.1972in">
        <style:tab-stops/>
      </style:paragraph-properties>
    </style:style>
    <style:style style:name="T2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Row282" style:family="table-row">
      <style:table-row-properties style:row-height="2.243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left="0.3409in" fo:text-indent="-0.2972in">
        <style:tab-stops/>
      </style:paragraph-properties>
    </style:style>
    <style:style style:name="T2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P289" style:parent-style-name="Tekstpodstawowy" style:master-page-name="MP3" style:family="paragraph">
      <style:paragraph-properties fo:break-before="page" style:punctuation-wrap="simple" fo:line-height="0.0138in" fo:margin-left="0.0777in">
        <style:tab-stops/>
      </style:paragraph-properties>
    </style:style>
    <style:style style:name="T300" style:parent-style-name="Domyślnaczcionkaakapitu" style:family="text">
      <style:text-properties fo:language="pl" fo:country="PL" style:language-asian="pl" style:country-asian="PL"/>
    </style:style>
    <style:style style:name="P301" style:parent-style-name="Tekstpodstawowy" style:family="paragraph">
      <style:paragraph-properties style:punctuation-wrap="simple" fo:margin-top="0.0041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03" style:family="table-column">
      <style:table-column-properties style:column-width="4.0854in" style:use-optimal-column-width="false"/>
    </style:style>
    <style:style style:name="TableColumn304" style:family="table-column">
      <style:table-column-properties style:column-width="2.5666in" style:use-optimal-column-width="false"/>
    </style:style>
    <style:style style:name="Table302" style:family="table">
      <style:table-properties style:width="6.652in" fo:margin-left="0.1729in" table:align="left"/>
    </style:style>
    <style:style style:name="TableRow305" style:family="table-row">
      <style:table-row-properties style:row-height="2.9451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left="0.3409in" fo:margin-right="0.0444in" fo:text-indent="-0.2972in">
        <style:tab-stops/>
      </style:paragraph-properties>
    </style:style>
    <style:style style:name="T3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letter-spacing="0.0243in"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P317" style:parent-style-name="TableParagraph" style:family="paragraph">
      <style:paragraph-properties style:punctuation-wrap="simple" fo:margin-top="0.0027in" fo:line-height="0.1583in" fo:margin-left="0.3409in">
        <style:tab-stops/>
      </style:paragraph-properties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ableRow319" style:family="table-row">
      <style:table-row-properties style:row-height="0.7791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style:snap-to-layout-grid="false" fo:margin-top="0.0069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22" style:parent-style-name="TableParagraph" style:family="paragraph">
      <style:paragraph-properties style:punctuation-wrap="simple" fo:margin-left="0.3409in" fo:margin-right="0.4923in" fo:text-indent="-0.2972in">
        <style:tab-stops/>
      </style:paragraph-properties>
    </style:style>
    <style:style style:name="T3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row-height="0.1833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line-height="0.1729in"/>
    </style:style>
    <style:style style:name="T3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Row329" style:family="table-row">
      <style:table-row-properties style:row-height="1.3618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list-style-name="LFO3" style:family="paragraph">
      <style:paragraph-properties style:punctuation-wrap="simple" fo:margin-top="0.0402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letter-spacing="-0.0069in"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P336" style:parent-style-name="TableParagraph" style:list-style-name="LFO3" style:family="paragraph">
      <style:paragraph-properties style:punctuation-wrap="simple" fo:margin-top="0.0416in" fo:margin-right="0.7527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P338" style:parent-style-name="TableParagraph" style:list-style-name="LFO3" style:family="paragraph">
      <style:paragraph-properties style:punctuation-wrap="simple" fo:margin-top="0.0402in" fo:margin-right="0.266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letter-spacing="-0.0243in"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letter-spacing="-0.0062in"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P344" style:parent-style-name="TableParagraph" style:list-style-name="LFO3" style:family="paragraph">
      <style:paragraph-properties style:punctuation-wrap="simple" fo:margin-top="0.041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letter-spacing="-0.0111in"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P348" style:parent-style-name="TableParagraph" style:family="paragraph">
      <style:paragraph-properties style:punctuation-wrap="simple" fo:margin-top="0.0416in" fo:margin-right="0.3979in"/>
    </style:style>
    <style:style style:name="T349" style:parent-style-name="Domyślnaczcionkaakapitu" style:family="text">
      <style:text-properties style:text-scale="115%" fo:font-size="10pt" style:font-size-asian="10pt" style:font-size-complex="10pt"/>
    </style:style>
    <style:style style:name="T350" style:parent-style-name="Domyślnaczcionkaakapitu" style:family="text">
      <style:text-properties style:text-scale="115%" fo:font-size="10pt" style:font-size-asian="10pt" style:font-size-complex="10pt"/>
    </style:style>
    <style:style style:name="T35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5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6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7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8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79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0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1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2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3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4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5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386" style:parent-style-name="Domyślnaczcionkaakapitu" style:family="text">
      <style:text-properties fo:letter-spacing="-0.0395in" style:text-scale="115%" fo:font-size="10pt" style:font-size-asian="10pt" style:font-size-complex="10pt"/>
    </style:style>
    <style:style style:name="TableRow387" style:family="table-row">
      <style:table-row-properties style:row-height="0.357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006in" fo:line-height="0.175in" fo:margin-left="0.2409in" fo:text-indent="-0.1972in">
        <style:tab-stops/>
      </style:paragraph-properties>
    </style:style>
    <style:style style:name="T3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84in"/>
    </style:style>
    <style:style style:name="T3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96" style:family="table-row">
      <style:table-row-properties style:row-height="0.359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Normalny" style:family="paragraph">
      <style:paragraph-properties style:snap-to-layout-grid="false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style:snap-to-layout-grid="false"/>
      <style:text-properties style:font-name="Times New Roman" style:font-name-complex="Times New Roman"/>
    </style:style>
    <style:style style:name="P401" style:parent-style-name="Tekstpodstawowy" style:family="paragraph">
      <style:paragraph-properties style:punctuation-wrap="simple" fo:text-align="center" fo:margin-top="0.0798in" fo:margin-left="3.0062in" fo:margin-right="2.8666in">
        <style:tab-stops/>
      </style:paragraph-properties>
    </style:style>
    <style:style style:name="T4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03" style:parent-style-name="Akapitzlistą" style:list-style-name="LFO4" style:family="paragraph">
      <style:paragraph-properties style:punctuation-wrap="simple" fo:margin-top="0.0013in" fo:margin-right="0.0868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406" style:parent-style-name="Hiperłącze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Hiperłącze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letter-spacing="-0.0152in"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P413" style:parent-style-name="Akapitzlistą" style:list-style-name="LFO4" style:family="paragraph">
      <style:paragraph-properties style:punctuation-wrap="simple" fo:text-align="start" fo:line-height="0.143in" fo:margin-right="0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letter-spacing="-0.0208in"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P417" style:parent-style-name="Akapitzlistą" style:list-style-name="LFO4" style:family="paragraph">
      <style:paragraph-properties style:punctuation-wrap="simple" fo:margin-right="0.0881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letter-spacing="-0.0097in" fo:font-size="9pt" style:font-size-asian="9pt" style:font-size-complex="9pt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P423" style:parent-style-name="Akapitzlistą" style:list-style-name="LFO4" style:family="paragraph">
      <style:paragraph-properties style:punctuation-wrap="simple" fo:margin-right="0.0888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24" style:parent-style-name="Domyślnaczcionkaakapitu" style:family="text">
      <style:text-properties fo:font-size="9pt" style:font-size-asian="9pt" style:font-size-complex="9pt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426" style:parent-style-name="Domyślnaczcionkaakapitu" style:family="text">
      <style:text-properties fo:letter-spacing="-0.0215in"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P428" style:parent-style-name="Akapitzlistą" style:list-style-name="LFO4" style:family="paragraph">
      <style:paragraph-properties style:punctuation-wrap="simple" fo:margin-right="0.0902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430" style:parent-style-name="Domyślnaczcionkaakapitu" style:family="text">
      <style:text-properties fo:letter-spacing="-0.0145in"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P432" style:parent-style-name="Akapitzlistą" style:list-style-name="LFO4" style:family="paragraph">
      <style:paragraph-properties style:punctuation-wrap="simple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33" style:parent-style-name="Domyślnaczcionkaakapitu" style:family="text">
      <style:text-properties fo:font-size="9pt" style:font-size-asian="9pt" style:font-size-complex="9pt"/>
    </style:style>
    <style:style style:name="T434" style:parent-style-name="Domyślnaczcionkaakapitu" style:family="text">
      <style:text-properties fo:font-size="9pt" style:font-size-asian="9pt" style:font-size-complex="9pt"/>
    </style:style>
    <style:style style:name="T435" style:parent-style-name="Domyślnaczcionkaakapitu" style:family="text">
      <style:text-properties fo:letter-spacing="-0.009in" fo:font-size="9pt" style:font-size-asian="9pt" style:font-size-complex="9pt"/>
    </style:style>
    <style:style style:name="T436" style:parent-style-name="Domyślnaczcionkaakapitu" style:family="text">
      <style:text-properties fo:font-size="9pt" style:font-size-asian="9pt" style:font-size-complex="9pt"/>
    </style:style>
    <style:style style:name="P437" style:parent-style-name="Akapitzlistą" style:list-style-name="LFO4" style:family="paragraph">
      <style:paragraph-properties style:punctuation-wrap="simple" fo:margin-top="0.0013in">
        <style:tab-stops>
          <style:tab-stop style:type="left" style:position="-0.6819in"/>
          <style:tab-stop style:type="left" style:position="0.0006in"/>
        </style:tab-stops>
      </style:paragraph-properties>
    </style:style>
    <style:style style:name="T438" style:parent-style-name="Domyślnaczcionkaakapitu" style:family="text">
      <style:text-properties fo:font-size="9pt" style:font-size-asian="9pt" style:font-size-complex="9pt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letter-spacing="-0.0076in" fo:font-size="9pt" style:font-size-asian="9pt" style:font-size-complex="9pt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family="graphic" style:name="a15">
      <style:graphic-properties draw:fill="none" draw:stroke="solid" svg:stroke-width="0.01024in" svg:stroke-color="#231f20" svg:stroke-opacity="100%" draw:stroke-linejoin="round" svg:stroke-linecap="square"/>
    </style:style>
    <style:style style:family="graphic" style:name="a7">
      <style:graphic-properties draw:fill="none" draw:stroke="solid" svg:stroke-width="0.01024in" svg:stroke-color="#231f20" svg:stroke-opacity="100%" draw:stroke-linejoin="round" svg:stroke-linecap="square"/>
    </style:style>
    <style:style style:family="graphic" style:name="a11">
      <style:graphic-properties draw:fill="none" draw:stroke="solid" svg:stroke-width="0.01024in" svg:stroke-color="#231f20" svg:stroke-opacity="100%" draw:stroke-linejoin="round" svg:stroke-linecap="square"/>
    </style:style>
    <style:style style:family="graphic" style:name="a3">
      <style:graphic-properties draw:fill="none" draw:stroke="solid" svg:stroke-width="0.01024in" svg:stroke-color="#231f20" svg:stroke-opacity="100%" draw:stroke-linejoin="round" svg:stroke-linecap="square"/>
    </style:style>
  </office:automatic-styles>
  <office:body>
    <office:text text:use-soft-page-breaks="true">
      <text:p text:style-name="P1"><text:span text:style-name="T11"><draw:custom-shape svg:x="0in" svg:y="0in" svg:width="6.85972in" svg:height="0.01319in" draw:id="id3" draw:style-name="a3" draw:name="Group 2"><svg:title/><svg:desc/><draw:enhanced-geometry draw:type="non-primitive" svg:viewBox="0 0 9865 20" draw:enhanced-path="M 0 0 L 98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5"/><draw:equation draw:name="f7" draw:formula="?f4 / 20"/><draw:equation draw:name="f8" draw:formula="0 * ?f5 / 9865"/><draw:equation draw:name="f9" draw:formula="0 * ?f4 / 20"/><draw:equation draw:name="f10" draw:formula="9864 * ?f5 / 98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2"/>
      <text:p text:style-name="P13"><text:span text:style-name="T14">Załącznik do rozporządzenia Ministra Sprawiedliwości z dnia 30 listopada 2018 r. (poz. 2307)</text:span></text:p>
      <text:p text:style-name="P15"/>
      <text:p text:style-name="P16"><text:span text:style-name="T17">WZÓR</text:span></text:p>
      <text:p text:style-name="P18"/>
      <text:p text:style-name="P19"><text:span text:style-name="T20">UWAGA! PRZED WYPEŁNIENIEM NALEŻY DOKŁADNIE ZAPOZNAĆ SIĘ Z POUCZENIAMI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WNIOSEK O WSZCZĘCIE EGZEKUCJI</text:span></text:p>
          </table:table-cell>
          <table:covered-table-cell/>
          <table:table-cell table:style-name="TableCell30" table:number-rows-spanned="2">
            <text:p text:style-name="P31"><text:span text:style-name="T32">Data wpływu</text:span></text:p>
            <text:p text:style-name="P33"><text:span text:style-name="T34">(wypełnia komornik)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P o u c<text:s/></text:span><text:span text:style-name="T39">z e n i e</text:span></text:p>
            <text:list text:style-name="LFO1" text:continue-numbering="true">
              <text:list-item>
                <text:p text:style-name="P40"><text:span text:style-name="T41">Wniosek należy wypełnić czytelnie, dokonując wpisów bez skreśleń i</text:span><text:span text:style-name="T42"><text:s/></text:span><text:span text:style-name="T43">poprawek.</text:span></text:p>
              </text:list-item>
              <text:list-item>
                <text:p text:style-name="P44"><text:span text:style-name="T45">Każdą rubrykę niezacieniowaną należy wypełnić albo skreślić. Jeśli po wpisaniu treści w rubryce pozostało wolne miejsce, należy je skreślić w sposób uniemożliwiający</text:span><text:span text:style-name="T46"><text:s/></text:span><text:span text:style-name="T47">dop</text:span><text:span text:style-name="T48">isywanie.</text:span></text:p>
              </text:list-item>
              <text:list-item>
                <text:p text:style-name="P49"><text:span text:style-name="T50">Do wniosku należy dołączyć</text:span><text:span text:style-name="T51"><text:s/></text:span><text:span text:style-name="T52">załączniki.</text:span></text:p>
              </text:list-item>
            </text:list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list text:style-name="LFO2" text:continue-numbering="true">
              <text:list-item>
                <text:p text:style-name="P56"><text:span text:style-name="T57">W przypadku gdy treść nie mieści się w odpowiednich rubrykach, ciąg dalszy zamieszcza się na kolejnych, ponumerowanych kartach formatu A4, ze wskazaniem uzupełnianej rubryki. Pod dodaną do wniosku treścią<text:s/></text:span><text:span text:style-name="T58">należy złożyć</text:span><text:span text:style-name="T59"><text:s/></text:span><text:span text:style-name="T60">podpis</text:span><text:span text:style-name="T61">.</text:span></text:p>
              </text:list-item>
              <text:list-item>
                <text:p text:style-name="P62"><text:span text:style-name="T63">Jeżeli w rubryce występuje tekst oznaczony znakiem *, to należy niepotrzebne</text:span><text:span text:style-name="T64"><text:s/></text:span><text:span text:style-name="T65">skreślić.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1. Komornik sądowy, do którego jest składany wniosek o wszczęcie egzekucji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1.1. Sąd rejonowy, przy którym działa komornik</text:span></text:p>
          </table:table-cell>
          <table:table-cell table:style-name="TableCell74" table:number-columns-spanned="2">
            <text:p text:style-name="P75"><text:span text:style-name="T76">1.2. Imię i nazwisko ko</text:span><text:span text:style-name="T77">mornika oraz adres kancelarii komorniczej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2. Wierzyciel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2.1. Imię i nazwisko lub nazwa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2.2. Miejsce zamieszkania lub siedziby wierzyciela i adres (można dodatkowo podać numer telefonu lub adres poczty elektronicznej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2.3. Numer PESEL lub NIP wierzyc</text:span><text:span text:style-name="T99">iela będącego osobą fizyczną, a jeżeli wierzyciel nie jest osobą fizyczną, należy wskazać jego numer w Krajowym Rejestrze Sądowym, a w razie jego braku – numer w innym właściwym rejestrze, ewidencji lub NIP, o ile wierzyciel jest obowiązany do jego posiada</text:span><text:span text:style-name="T100">nia.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2.4. Adres wierzyciela do doręczeń, jeżeli jest inny niż wskazany w rubryce 2.2. Jeżeli wierzyciel jest przedsiębiorcą wpisanym do Centralnej Ewidencji i Informacji o Działalności Gospodarczej, należy także wskazać adres do korespondencji wpisany do<text:s/></text:span><text:span text:style-name="T105">tej ewidencji.</text:span></text:p>
          </table:table-cell>
          <table:covered-table-cell/>
          <table:covered-table-cell/>
        </table:table-row>
      </table:table>
      <text:p text:style-name="P106"><text:span text:style-name="T116"><draw:custom-shape svg:x="0in" svg:y="0in" svg:width="6.85972in" svg:height="0.01319in" draw:id="id7" draw:style-name="a7" draw:name="Group 4"><svg:title/><svg:desc/><draw:enhanced-geometry draw:type="non-primitive" svg:viewBox="0 0 9865 20" draw:enhanced-path="M 0 0 L 98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5"/><draw:equation draw:name="f7" draw:formula="?f4 / 20"/><draw:equation draw:name="f8" draw:formula="0 * ?f5 / 9865"/><draw:equation draw:name="f9" draw:formula="0 * ?f4 / 20"/><draw:equation draw:name="f10" draw:formula="9864 * ?f5 / 98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2.5. Numer rachunku lub numery rachunków, na które należy przekazać wyegzekwowane środki pieniężne. Można też podać dodatkowe dane potrzebne do przelewu. W razie niewskazania numeru rachunku środki pieniężne będą przekazywane</text:span><text:span text:style-name="T125"><text:s/>przekazem pocztowym.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3. Przedstawiciel ustawowy wierzyciela. Pełnomocnik wierzyciela<text:s/></text:span><text:span text:style-name="T130">(należy wypełnić, gdy wniosek składa przedstawiciel ustawowy lub pełnomocnik wierzyciela)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3.1. Imię i nazwisko lub nazwa</text:span></text:p>
          </table:table-cell>
          <table:table-cell table:style-name="TableCell135">
            <text:p text:style-name="P136"><text:span text:style-name="T137">3.2. Adres do doręczeń, jeżeli jest inny niż ws</text:span><text:span text:style-name="T138">kazany w rubryce 2.2. lub 2.4. (można dodatkowo podać numer telefonu lub adres poczty elektronicznej)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4. Dłużnik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4.1. Imię i nazwisko lub nazwa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4.2. Miejsce zamieszkania lub siedziby dłużnika i adres. Jeżeli dłużnik jest przedsiębiorcą wpisanym do Centr</text:span><text:span text:style-name="T151">alnej Ewidencji i Informacji o Działalności Gospodarczej, należy też podać adres do korespondencji wpisany w tej ewidencji. Można też podać numer PESEL lub NIP dłużnika będącego osobą fizyczną, a jeżeli dłużnik nie jest osobą fizyczną – numer dłużnika w Kr</text:span><text:span text:style-name="T152">ajowym Rejestrze Sądowym, a w razie jego braku – numer w innym właściwym rejestrze, ewidencji lub NIP, o ile numery te są znane</text:span><text:span text:style-name="T153"><text:s/></text:span><text:span text:style-name="T154">wierzycielowi.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5. Dochodzona wierzytelność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5.1. Tytuł wykonawczy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5.1.1. Oznaczenie tytułu egzekucyjnego.<text:s/></text:span><text:span text:style-name="T167">Należy wskazać rodza</text:span><text:span text:style-name="T168">j tytułu (np. wyrok, postanowienie,</text:span><text:span text:style-name="T169"><text:tab/>nakaz</text:span><text:span text:style-name="T170"><text:tab/>zapłaty,</text:span><text:span text:style-name="T171"><text:tab/>ugoda,</text:span><text:span text:style-name="T172"><text:tab/>akt notarialny), organ lub podmiot, który wystawił tytuł, datę jego wydania lub sporządzenia oraz sygnaturę lub</text:span><text:span text:style-name="T173"><text:s/></text:span><text:span text:style-name="T174">numer.</text:span></text:p>
          </table:table-cell>
          <table:table-cell table:style-name="TableCell175">
            <text:p text:style-name="P176"><text:span text:style-name="T177">5.1.2. Informacje dotyczące klauzuli wykonalności.</text:span><text:span text:style-name="T178"><text:tab/></text:span><text:span text:style-name="T179">Należy</text:span><text:span text:style-name="T180"><text:tab/>wskazać</text:span><text:span text:style-name="T181"><text:tab/></text:span><text:span text:style-name="T182"><text:tab/></text:span><text:span text:style-name="T183">sąd,<text:s/></text:span><text:span text:style-name="T184">który n</text:span><text:span text:style-name="T185">adał klauzulę wykonalności, datę postanowienia oraz sygnaturę akt sprawy, jeżeli</text:span><text:span text:style-name="T186"><text:tab/>jest</text:span><text:span text:style-name="T187"><text:tab/>inna</text:span><text:span text:style-name="T188"><text:tab/></text:span><text:span text:style-name="T189"><text:tab/>niż</text:span><text:span text:style-name="T190"><text:tab/>sygnatura</text:span><text:span text:style-name="T191"><text:tab/>tytułu egzekucyjnego.</text:span></text:p>
          </table:table-cell>
        </table:table-row>
      </table:table>
      <text:p text:style-name="P192"><text:span text:style-name="T202"><draw:custom-shape svg:x="0in" svg:y="0in" svg:width="6.85972in" svg:height="0.01319in" draw:id="id11" draw:style-name="a11" draw:name="Group 6"><svg:title/><svg:desc/><draw:enhanced-geometry draw:type="non-primitive" svg:viewBox="0 0 9865 20" draw:enhanced-path="M 0 0 L 98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5"/><draw:equation draw:name="f7" draw:formula="?f4 / 20"/><draw:equation draw:name="f8" draw:formula="0 * ?f5 / 9865"/><draw:equation draw:name="f9" draw:formula="0 * ?f4 / 20"/><draw:equation draw:name="f10" draw:formula="9864 * ?f5 / 98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5.2. Wnoszę o wyegzekwowanie następujących należności pieniężnych:</text:span></text:p>
          </table:table-cell>
        </table:table-row>
        <table:table-row table:style-name="TableRow210">
          <table:table-cell table:style-name="TableCell211">
            <text:p text:style-name="P212"><text:span text:style-name="T213">5.2.1. Należność główna:</text:span></text:p>
          </table:table-cell>
        </table:table-row>
        <table:table-row table:style-name="TableRow214">
          <table:table-cell table:style-name="TableCell215">
            <text:p text:style-name="P216"><text:span text:style-name="T217">5.2.2. Odsetki:</text:span></text:p>
            <text:p text:style-name="P218"><text:span text:style-name="T219">ro</text:span><text:span text:style-name="T220">dzaj odsetek (ustawowe, ustawowe za opóźnienie, ustawowe za</text:span><text:span text:style-name="T221"><text:s/></text:span><text:span text:style-name="T222">opóźnienie w transakcjach handlowych, umowne, jak dla zaległości podatkowych*) kwota, od której mają być naliczane</text:span><text:span text:style-name="T223"><text:s/></text:span><text:span text:style-name="T224">odsetki:</text:span></text:p>
            <text:p text:style-name="P225"><text:span text:style-name="T226">za <text:s/>okres <text:s/>od <text:s/>dnia <text:s/></text:span><text:span text:style-name="T227"></text:span><text:span text:style-name="T228"></text:span><text:span text:style-name="T229"></text:span><text:span text:style-name="T230"></text:span><text:span text:style-name="T231"></text:span><text:span text:style-name="T232"></text:span><text:span text:style-name="T233"></text:span><text:span text:style-name="T234"></text:span><text:span text:style-name="T235"></text:span><text:span text:style-name="T236"></text:span><text:span text:style-name="T237"></text:span><text:span text:style-name="T238"> <text:s/>do <text:s/>dnia <text:s text:c="2"/></text:span><text:span text:style-name="T239"></text:span><text:span text:style-name="T240"></text:span><text:span text:style-name="T241"></text:span><text:span text:style-name="T242"></text:span><text:span text:style-name="T243"></text:span><text:span text:style-name="T244"></text:span><text:span text:style-name="T245"></text:span><text:span text:style-name="T246"></text:span><text:span text:style-name="T247"></text:span><text:span text:style-name="T248"></text:span><text:span text:style-name="T249"></text:span></text:p>
          </table:table-cell>
        </table:table-row>
        <table:table-row table:style-name="TableRow250">
          <table:table-cell table:style-name="TableCell251">
            <text:p text:style-name="P252"><text:span text:style-name="T253">5.2.3. Koszty</text:span><text:span text:style-name="T254"><text:s/>postępowania sądowego:</text:span></text:p>
          </table:table-cell>
        </table:table-row>
        <table:table-row table:style-name="TableRow255">
          <table:table-cell table:style-name="TableCell256">
            <text:p text:style-name="P257"><text:span text:style-name="T258">5.2.4. Koszty postępowania klauzulowego:</text:span></text:p>
          </table:table-cell>
        </table:table-row>
        <table:table-row table:style-name="TableRow259">
          <table:table-cell table:style-name="TableCell260">
            <text:p text:style-name="P261"><text:span text:style-name="T262">5.2.5. Pozostałe należności (wskazać rodzaj i wysokość):</text:span></text:p>
          </table:table-cell>
        </table:table-row>
        <table:table-row table:style-name="TableRow263">
          <table:table-cell table:style-name="TableCell264">
            <text:p text:style-name="P265"><text:span text:style-name="T266">5.3. Wnoszę o wyegzekwowanie następujących świadczeń niepieniężnych<text:s/></text:span><text:span text:style-name="T267">(należy wypełnić tylko w przypadku dochodzenia tego rodzaju świ</text:span><text:span text:style-name="T268">adczenia)</text:span></text:p>
          </table:table-cell>
        </table:table-row>
        <table:table-row table:style-name="TableRow269">
          <table:table-cell table:style-name="TableCell270">
            <text:p text:style-name="P271"><text:span text:style-name="T272">5.3.1. Opis świadczenia.<text:s/></text:span><text:span text:style-name="T273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leRow274">
          <table:table-cell table:style-name="TableCell275">
            <text:p text:style-name="P276"><text:span text:style-name="T277">6. Składniki mają</text:span><text:span text:style-name="T278">tkowe dłużnika, z których prowadzona ma być egzekucja świadczeń pieniężnych.<text:s/></text:span><text:span text:style-name="T279">Wypełnić w razie dochodzenia należności pieniężnych. Wskazanie składników majątkowych dłużnika nie jest obowiązkowe. W razie ich niewskazania, komornik jest obowiązany ustalić skł</text:span><text:span text:style-name="T280">adniki majątkowe dłużnika. Wszczęcie egzekucji z nieruchomości, spółdzielczego własnościowego prawa do lokalu, użytkowania wieczystego, ułamkowej części nieruchomości albo ze statku morskiego wpisanego do rejestru okrętowego jest jednak dopuszczalne tylko<text:s/></text:span><text:span text:style-name="T281">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leRow282">
          <table:table-cell table:style-name="TableCell283">
            <text:p text:style-name="P284"><text:span text:style-name="T285">6.1. Nieruchomość dłużnika<text:s/></text:span><text:span text:style-name="T286">(należy opisać nierucho</text:span><text:span text:style-name="T287">mość, z której ma być prowadzona egzekucja, podać jej położenie i adres; można wskazać numer księgi wieczystej oraz sąd prowadzący księgę wieczystą; należy też wskazać, czy dochodzona wierzytelność jest zabezpieczona hipoteką ustanowioną na opisanej nieruc</text:span><text:span text:style-name="T288">homości):</text:span></text:p>
          </table:table-cell>
        </table:table-row>
      </table:table>
      <text:p text:style-name="P289"><text:span text:style-name="T300"><draw:custom-shape svg:x="0in" svg:y="0in" svg:width="6.85972in" svg:height="0.01319in" draw:id="id15" draw:style-name="a15" draw:name="Group 8"><svg:title/><svg:desc/><draw:enhanced-geometry draw:type="non-primitive" svg:viewBox="0 0 9865 20" draw:enhanced-path="M 0 0 L 98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5"/><draw:equation draw:name="f7" draw:formula="?f4 / 20"/><draw:equation draw:name="f8" draw:formula="0 * ?f5 / 9865"/><draw:equation draw:name="f9" draw:formula="0 * ?f4 / 20"/><draw:equation draw:name="f10" draw:formula="9864 * ?f5 / 98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6.2. Inne składniki majątkowe dłużnika, z których ma<text:s/></text:span><text:span text:style-name="T309">być<text:s/></text:span><text:span text:style-name="T310">prowadzona egzekucja<text:s/></text:span><text:span text:style-name="T311">(można oznaczyć rodzajowo składniki <text:s/>majątkowe <text:s/>dłużnika, <text:s/>z <text:s/>których <text:s/>ma <text:s/>być <text:s/>prowadzona <text:s/>egzekucja, <text:s/>np. z rachunku bankowego lub z rachunku w spółdz</text:span><text:span text:style-name="T312">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<text:s/></text:span><text:span text:style-name="T313">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314"><text:s/></text:span><text:span text:style-name="T315">oszczędnościow</text:span><text:span text:style-name="T316">o-</text:span></text:p>
            <text:p text:style-name="P317"><text:span text:style-name="T318">-kredytowej, w której jest prowadzony rachunek dłużnika):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/>
            <text:p text:style-name="P322"><text:span text:style-name="T323">6.3. Żądam przeprowadzenia egzekucji wyłącznie z wymienionych wyżej składników majątkowych: <text:s text:c="2"/>tak / nie*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7. Załączniki<text:s/></text:span><text:span text:style-name="T328">(należy wymienić wszystkie dokumenty dołączone do wniosku)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list text:style-name="LFO3" text:continue-numbering="true">
              <text:list-item>
                <text:p text:style-name="P331"><text:span text:style-name="T332">tytuł</text:span><text:span text:style-name="T333"><text:s/></text:span><text:span text:style-name="T334">wykonaw</text:span><text:span text:style-name="T335">czy,</text:span></text:p>
              </text:list-item>
              <text:list-item>
                <text:p text:style-name="P336"><text:span text:style-name="T337">pełnomocnictwo (o ile został ustanowiony pełnomocnik) wraz z dowodem uiszczenia opłaty skarbowej,*</text:span></text:p>
              </text:list-item>
              <text:list-item>
                <text:p text:style-name="P338"><text:span text:style-name="T339">dokument lub dokumenty wykazujące umocowanie do działania w imieniu wierzyciela</text:span><text:span text:style-name="T340"><text:s/></text:span><text:span text:style-name="T341">niebędącego osobą</text:span><text:span text:style-name="T342"><text:s/></text:span><text:span text:style-name="T343">fizyczną,*</text:span></text:p>
              </text:list-item>
              <text:list-item>
                <text:p text:style-name="P344"><text:span text:style-name="T345">oświadczenie o wyborze</text:span><text:span text:style-name="T346"><text:s/></text:span><text:span text:style-name="T347">komornika,*</text:span></text:p>
              </text:list-item>
            </text:list>
            <text:p text:style-name="P348"><text:span text:style-name="T349">5) <text:s text:c="5"/></text:span><text:span text:style-name="T350"><text:s text:c="2"/>inne <text:s text:c="5"/>(podać <text:s text:c="5"/>jakie):<text:s/></text:span><text:span text:style-name="T351"></text:span><text:span text:style-name="T352"></text:span><text:span text:style-name="T353"></text:span><text:span text:style-name="T354"></text:span><text:span text:style-name="T355"></text:span><text:span text:style-name="T356"></text:span><text:span text:style-name="T357"></text:span><text:span text:style-name="T358"></text:span><text:span text:style-name="T359"></text:span><text:span text:style-name="T360"></text:span><text:span text:style-name="T361"></text:span><text:span text:style-name="T362"></text:span><text:span text:style-name="T363"></text:span><text:span text:style-name="T364"></text:span><text:span text:style-name="T365"></text:span><text:span text:style-name="T366"></text:span><text:span text:style-name="T367"></text:span><text:span text:style-name="T368"></text:span><text:span text:style-name="T369"></text:span><text:span text:style-name="T370">.</text:span><text:span text:style-name="T371"></text:span><text:span text:style-name="T372"></text:span><text:span text:style-name="T373"></text:span><text:span text:style-name="T374"></text:span><text:span text:style-name="T375"></text:span><text:span text:style-name="T376"></text:span><text:span text:style-name="T377"></text:span><text:span text:style-name="T378"></text:span><text:span text:style-name="T379"></text:span><text:span text:style-name="T380"></text:span><text:span text:style-name="T381"></text:span><text:span text:style-name="T382"></text:span><text:span text:style-name="T383"></text:span><text:span text:style-name="T384"></text:span><text:span text:style-name="T385"></text:span><text:span text:style-name="T386">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8. Imię i nazwisko<text:s/></text:span><text:span text:style-name="T391">(czytelne) osoby lub osób składających wniosek<text:s/></text:span><text:span text:style-name="T392">oraz podpis</text:span></text:p>
          </table:table-cell>
          <table:table-cell table:style-name="TableCell393">
            <text:p text:style-name="P394"><text:span text:style-name="T395">9. Miejscowość i data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P O U C Z E N I E</text:span></text:p>
      <text:list text:style-name="LFO4" text:continue-numbering="true">
        <text:list-item>
          <text:p text:style-name="P403"><text:span text:style-name="T404">Formularze są <text:s/>dostępne <text:s/>w <text:s/>kancelariach <text:s/>komorniczych, <text:s/>budynk</text:span><text:span text:style-name="T405">ach <text:s/>sądów <text:s/>rejonowych <text:s/>i <text:s/>okręgowych <text:s/>oraz <text:s/>w Internecie pod adresami<text:s/></text:span><text:a xlink:href="http://www.ms.gov.pl/" office:target-frame-name="_top" xlink:show="replace"><text:span text:style-name="T406">www.ms.gov.pl,</text:span></text:a><text:span text:style-name="T407"><text:s/></text:span><text:a xlink:href="http://www.komornik.pl/" office:target-frame-name="_top" xlink:show="replace"><text:span text:style-name="T408">www.komornik.pl</text:span></text:a><text:span text:style-name="T409"><text:s/>oraz na stronach internetowych sądów rejonowych, sądów okręgowych i kancelar</text:span><text:span text:style-name="T410">ii</text:span><text:span text:style-name="T411"><text:s/></text:span><text:span text:style-name="T412">komorniczych.</text:span></text:p>
        </text:list-item>
        <text:list-item>
          <text:p text:style-name="P413"><text:span text:style-name="T414">Wniosek nie musi być złożony na formularzu (art. 796 § 1 zd. 2</text:span><text:span text:style-name="T415"><text:s/></text:span><text:span text:style-name="T416">k.p.c.).</text:span></text:p>
        </text:list-item>
        <text:list-item>
          <text:p text:style-name="P417"><text:span text:style-name="T418">Wniosek należy złożyć w kancelarii właściwego komornika albo przesłać za pośrednictwem operatora pocztowego (pocztą) do kancelarii tego komornika. Zgodnie z art. 165 §</text:span><text:span text:style-name="T419"><text:s/>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</text:span><text:span text:style-name="T420">nym państwie członkowskim Unii Europejskiej jest równoznaczne z wniesieniem go do komornika (datą wniesienia jest data</text:span><text:span text:style-name="T421"><text:s/></text:span><text:span text:style-name="T422">nadania).</text:span></text:p>
        </text:list-item>
        <text:list-item>
          <text:p text:style-name="P423"><text:span text:style-name="T424">Niezachowanie warunków formalnych pisma, które uniemożliwia nadanie mu dalszego biegu, powoduje wezwanie do uzupełnienia braków</text:span><text:span text:style-name="T425"><text:s/>pisma (art. 130 § 1 k.p.c. w zw. z art. 13 § 2</text:span><text:span text:style-name="T426"><text:s/></text:span><text:span text:style-name="T427">k.p.c.).</text:span></text:p>
        </text:list-item>
        <text:list-item>
          <text:p text:style-name="P428"><text:span text:style-name="T429">Wniosek składa się do komornika sądowego, który ma prowadzić egzekucję. Właściwość komornika wynika <text:s text:c="7"/>z przepisów Kodeksu postępowania</text:span><text:span text:style-name="T430"><text:s/></text:span><text:span text:style-name="T431">cywilnego.</text:span></text:p>
        </text:list-item>
        <text:list-item>
          <text:p text:style-name="P432"><text:span text:style-name="T433">Wierzyciel ma prawo wyboru komornika na obszarze</text:span><text:span text:style-name="T434"><text:s/>właściwości sądu apelacyjnego. W takim przypadku do wniosku należy dołączyć pisemne oświadczenie o wyborze komornika (art. 10 ust. 3 ustawy z dnia 22 marca 2018 r. o komornikach</text:span><text:span text:style-name="T435"><text:s/></text:span><text:span text:style-name="T436">sądowych).</text:span></text:p>
        </text:list-item>
        <text:list-item>
          <text:p text:style-name="P437"><text:span text:style-name="T438">Zgodnie z art. 10 ust. 1 ustawy z dnia 22 marca 2018 r. o komornik</text:span><text:span text:style-name="T439">ach sądowych, wybór komornika jest wyłączony w sprawach o egzekucję z nieruchomości, wydanie nieruchomości, wprowadzenie w posiadanie nieruchomości, opróżnienie pomieszczeń, w tym lokali mieszkalnych, z osób lub rzeczy oraz w sprawach, <text:s text:c="10"/>w których<text:s/></text:span><text:span text:style-name="T440">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<text:s/></text:span><text:span text:style-name="T441">działający przy sądzie rejonowym, w którego okręgu jest położona</text:span><text:span text:style-name="T442"><text:s/></text:span><text:span text:style-name="T443">nieruchomość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letter-spacing="-0.0006in" style:text-scale="99%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style:font-weight-complex="normal" style:text-scale="99%" fo:font-size="9pt" style:font-size-asian="9pt" style:font-size-complex="9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Arial" style:font-name-complex="Arial" fo:font-size="12pt" style:font-size-asian="12pt" style:font-size-complex="12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text-properties fo:font-size="9pt" style:font-size-asian="9pt" style:font-size-complex="9pt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text-align="justify" fo:margin-left="0.6819in" fo:margin-right="0.0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margin-left="0.0444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style:style style:name="WW_CharLFO4LVL1" style:family="text">
      <style:text-properties style:font-name="Arial" style:font-name-complex="Arial" fo:font-weight="normal" style:font-weight-asian="normal" style:font-weight-complex="normal" style:text-scale="99%" fo:font-size="9pt" style:font-size-asian="9pt" style:font-size-complex="9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9in" text:min-label-width="0.1534in" text:list-level-position-and-space-mode="label-alignment">
          <style:list-level-label-alignment text:label-followed-by="listtab" fo:margin-left="0.0444in" fo:text-indent="-0.1534in"/>
        </style:list-level-properties>
      </text:list-level-style-number>
      <text:list-level-style-bullet text:level="2" text:style-name="WW_CharLFO1LVL2" text:bullet-char="•">
        <style:list-level-properties text:space-before="0.3256in" text:min-label-width="0.1534in" text:list-level-position-and-space-mode="label-alignment">
          <style:list-level-label-alignment text:label-followed-by="listtab" fo:margin-left="0.4791in" fo:text-indent="-0.1534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7631in" text:min-label-width="0.1534in" text:list-level-position-and-space-mode="label-alignment">
          <style:list-level-label-alignment text:label-followed-by="listtab" fo:margin-left="0.9166in" fo:text-indent="-0.1534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2006in" text:min-label-width="0.1534in" text:list-level-position-and-space-mode="label-alignment">
          <style:list-level-label-alignment text:label-followed-by="listtab" fo:margin-left="1.3541in" fo:text-indent="-0.1534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6381in" text:min-label-width="0.1534in" text:list-level-position-and-space-mode="label-alignment">
          <style:list-level-label-alignment text:label-followed-by="listtab" fo:margin-left="1.7916in" fo:text-indent="-0.1534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0756in" text:min-label-width="0.1534in" text:list-level-position-and-space-mode="label-alignment">
          <style:list-level-label-alignment text:label-followed-by="listtab" fo:margin-left="2.2291in" fo:text-indent="-0.1534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2.5131in" text:min-label-width="0.1534in" text:list-level-position-and-space-mode="label-alignment">
          <style:list-level-label-alignment text:label-followed-by="listtab" fo:margin-left="2.6666in" fo:text-indent="-0.1534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9506in" text:min-label-width="0.1534in" text:list-level-position-and-space-mode="label-alignment">
          <style:list-level-label-alignment text:label-followed-by="listtab" fo:margin-left="3.1041in" fo:text-indent="-0.1534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3.3881in" text:min-label-width="0.1534in" text:list-level-position-and-space-mode="label-alignment">
          <style:list-level-label-alignment text:label-followed-by="listtab" fo:margin-left="3.5416in" fo:text-indent="-0.1534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-0.1388in" text:min-label-width="0.1833in" text:list-level-position-and-space-mode="label-alignment">
          <style:list-level-label-alignment text:label-followed-by="listtab" fo:margin-left="0.0444in" fo:text-indent="-0.1833in"/>
        </style:list-level-properties>
      </text:list-level-style-number>
      <text:list-level-style-bullet text:level="2" text:style-name="WW_CharLFO2LVL2" text:bullet-char="•">
        <style:list-level-properties text:space-before="0.5173in" text:min-label-width="0.1833in" text:list-level-position-and-space-mode="label-alignment">
          <style:list-level-label-alignment text:label-followed-by="listtab" fo:margin-left="0.7006in" fo:text-indent="-0.1833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1.177in" text:min-label-width="0.1833in" text:list-level-position-and-space-mode="label-alignment">
          <style:list-level-label-alignment text:label-followed-by="listtab" fo:margin-left="1.3604in" fo:text-indent="-0.1833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1.8368in" text:min-label-width="0.1833in" text:list-level-position-and-space-mode="label-alignment">
          <style:list-level-label-alignment text:label-followed-by="listtab" fo:margin-left="2.0201in" fo:text-indent="-0.1833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2.4965in" text:min-label-width="0.1833in" text:list-level-position-and-space-mode="label-alignment">
          <style:list-level-label-alignment text:label-followed-by="listtab" fo:margin-left="2.6798in" fo:text-indent="-0.1833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3.1562in" text:min-label-width="0.1833in" text:list-level-position-and-space-mode="label-alignment">
          <style:list-level-label-alignment text:label-followed-by="listtab" fo:margin-left="3.3395in" fo:text-indent="-0.1833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3.8159in" text:min-label-width="0.1833in" text:list-level-position-and-space-mode="label-alignment">
          <style:list-level-label-alignment text:label-followed-by="listtab" fo:margin-left="3.9993in" fo:text-indent="-0.1833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4.4756in" text:min-label-width="0.1833in" text:list-level-position-and-space-mode="label-alignment">
          <style:list-level-label-alignment text:label-followed-by="listtab" fo:margin-left="4.659in" fo:text-indent="-0.1833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5.1354in" text:min-label-width="0.1833in" text:list-level-position-and-space-mode="label-alignment">
          <style:list-level-label-alignment text:label-followed-by="listtab" fo:margin-left="5.3187in" fo:text-indent="-0.1833in"/>
        </style:list-level-properties>
        <style:text-properties style:font-name="Liberation Serif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bullet text:level="2" text:style-name="WW_CharLFO3LVL2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Liberation Serif"/>
      </text:list-level-style-bullet>
      <text:list-level-style-bullet text:level="3" text:style-name="WW_CharLFO3LVL3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Liberation Serif"/>
      </text:list-level-style-bullet>
      <text:list-level-style-bullet text:level="5" text:style-name="WW_CharLFO3LVL5" text:bullet-char="•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Liberation Serif"/>
      </text:list-level-style-bullet>
      <text:list-level-style-bullet text:level="6" text:style-name="WW_CharLFO3LVL6" text:bullet-char="•">
        <style:list-level-properties text:space-before="3.2145in" text:min-label-width="0.25in" text:list-level-position-and-space-mode="label-alignment">
          <style:list-level-label-alignment text:label-followed-by="listtab" fo:margin-left="3.4645in" fo:text-indent="-0.25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Liberation Serif"/>
      </text:list-level-style-bullet>
      <text:list-level-style-bullet text:level="8" text:style-name="WW_CharLFO3LVL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Liberation Serif"/>
      </text:list-level-style-bullet>
      <text:list-level-style-bullet text:level="9" text:style-name="WW_CharLFO3LVL9" text:bullet-char="•">
        <style:list-level-properties text:space-before="5.1187in" text:min-label-width="0.25in" text:list-level-position-and-space-mode="label-alignment">
          <style:list-level-label-alignment text:label-followed-by="listtab" fo:margin-left="5.3687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bullet text:level="2" text:style-name="WW_CharLFO4LVL2" text:bullet-char="•">
        <style:list-level-properties text:space-before="1.0638in" text:min-label-width="0.25in" text:list-level-position-and-space-mode="label-alignment">
          <style:list-level-label-alignment text:label-followed-by="listtab" fo:margin-left="1.3138in" fo:text-indent="-0.25in"/>
        </style:list-level-properties>
        <style:text-properties style:font-name="Liberation Serif"/>
      </text:list-level-style-bullet>
      <text:list-level-style-bullet text:level="3" text:style-name="WW_CharLFO4LVL3" text:bullet-char="•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Liberation Serif"/>
      </text:list-level-style-bullet>
      <text:list-level-style-bullet text:level="4" text:style-name="WW_CharLFO4LVL4" text:bullet-char="•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Liberation Serif"/>
      </text:list-level-style-bullet>
      <text:list-level-style-bullet text:level="5" text:style-name="WW_CharLFO4LVL5" text:bullet-char="•">
        <style:list-level-properties text:space-before="2.9652in" text:min-label-width="0.25in" text:list-level-position-and-space-mode="label-alignment">
          <style:list-level-label-alignment text:label-followed-by="listtab" fo:margin-left="3.2152in" fo:text-indent="-0.25in"/>
        </style:list-level-properties>
        <style:text-properties style:font-name="Liberation Serif"/>
      </text:list-level-style-bullet>
      <text:list-level-style-bullet text:level="6" text:style-name="WW_CharLFO4LVL6" text:bullet-char="•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Liberation Serif"/>
      </text:list-level-style-bullet>
      <text:list-level-style-bullet text:level="7" text:style-name="WW_CharLFO4LVL7" text:bullet-char="•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Liberation Serif"/>
      </text:list-level-style-bullet>
      <text:list-level-style-bullet text:level="8" text:style-name="WW_CharLFO4LVL8" text:bullet-char="•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Liberation Serif"/>
      </text:list-level-style-bullet>
      <text:list-level-style-bullet text:level="9" text:style-name="WW_CharLFO4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Liberation Serif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2" style:parent-style-name="Tekstpodstawowy" style:family="paragraph">
      <style:paragraph-properties style:punctuation-wrap="simple" fo:line-height="5%"/>
    </style:style>
    <style:style style:name="P3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5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9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107" style:parent-style-name="Tekstpodstawowy" style:family="paragraph">
      <style:paragraph-properties style:punctuation-wrap="simple" fo:line-height="5%"/>
    </style:style>
    <style:style style:name="P108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10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14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193" style:parent-style-name="Tekstpodstawowy" style:family="paragraph">
      <style:paragraph-properties style:punctuation-wrap="simple" fo:line-height="5%"/>
    </style:style>
    <style:style style:name="P194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196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200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6618in" fo:margin-left="0.6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2972in"/>
      </style:footer-style>
    </style:page-layout>
    <style:style style:name="P290" style:parent-style-name="Tekstpodstawowy" style:family="paragraph">
      <style:paragraph-properties style:punctuation-wrap="simple" fo:line-height="5%"/>
    </style:style>
    <style:style style:name="P291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294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name="P298" style:parent-style-name="Tekstpodstawowy" style:family="paragraph">
      <style:paragraph-properties style:punctuation-wrap="simple" fo:margin-top="0.0076in" fo:margin-left="0.0138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231F2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2096" draw:id="id0" draw:style-name="a0" draw:name="Text Box 1" text:anchor-type="paragraph" svg:x="0.69444in" svg:y="0.64792in" svg:width="0.92639in" svg:height="0.18125in" style:rel-width="scale" style:rel-height="scale"><draw:text-box><text:p text:style-name="P3"><text:span text:style-name="T4">Dziennik Ustaw</text:span></text:p></draw:text-box><svg:title/><svg:desc/></draw:frame><draw:frame draw:z-index="251653120" draw:id="id1" draw:style-name="a1" draw:name="Text Box 2" text:anchor-type="paragraph" svg:x="3.98611in" svg:y="0.64792in" svg:width="0.30486in" svg:height="0.18125in" style:rel-width="scale" style:rel-height="scale"><draw:text-box><text:p text:style-name="P5"><text:span text:style-name="T6">–<text:s/></text:span><text:span text:style-name="T7"><text:page-number text:fixed="false">2</text:page-number></text:span><text:span text:style-name="T8"><text:s/>–</text:span></text:p></draw:text-box><svg:title/><svg:desc/></draw:frame><draw:frame draw:z-index="251654144" draw:id="id2" draw:style-name="a2" draw:name="Text Box 3" text:anchor-type="paragraph" svg:x="6.98611in" svg:y="0.64792in" svg:width="0.58611in" svg:height="0.18125in" style:rel-width="scale" style:rel-height="scale"><draw:text-box><text:p text:style-name="P9"><text:span text:style-name="T10">Poz. 2307</text:span></text:p></draw:text-box><svg:title/><svg:desc/></draw:frame></text:p>
      </style:header>
    </style:master-page>
    <style:master-page style:name="MP1" style:page-layout-name="PL1">
      <style:header>
        <text:p text:style-name="P107"><draw:frame draw:z-index="251655168" draw:id="id4" draw:style-name="a4" draw:name="Text Box 4" text:anchor-type="paragraph" svg:x="0.69444in" svg:y="0.64792in" svg:width="0.92639in" svg:height="0.18125in" style:rel-width="scale" style:rel-height="scale"><draw:text-box><text:p text:style-name="P108"><text:span text:style-name="T109">Dziennik Ustaw</text:span></text:p></draw:text-box><svg:title/><svg:desc/></draw:frame><draw:frame draw:z-index="251656192" draw:id="id5" draw:style-name="a5" draw:name="Text Box 5" text:anchor-type="paragraph" svg:x="3.98611in" svg:y="0.64792in" svg:width="0.30486in" svg:height="0.18125in" style:rel-width="scale" style:rel-height="scale"><draw:text-box><text:p text:style-name="P110"><text:span text:style-name="T111">–<text:s/></text:span><text:span text:style-name="T112"><text:page-number text:fixed="false">3</text:page-number></text:span><text:span text:style-name="T113"><text:s/>–</text:span></text:p></draw:text-box><svg:title/><svg:desc/></draw:frame><draw:frame draw:z-index="251657216" draw:id="id6" draw:style-name="a6" draw:name="Text Box 6" text:anchor-type="paragraph" svg:x="6.98611in" svg:y="0.64792in" svg:width="0.58611in" svg:height="0.18125in" style:rel-width="scale" style:rel-height="scale"><draw:text-box><text:p text:style-name="P114"><text:span text:style-name="T115">Poz. 2307</text:span></text:p></draw:text-box><svg:title/><svg:desc/></draw:frame></text:p>
      </style:header>
    </style:master-page>
    <style:master-page style:name="MP2" style:page-layout-name="PL2">
      <style:header>
        <text:p text:style-name="P193"><draw:frame draw:z-index="251658240" draw:id="id8" draw:style-name="a8" draw:name="Text Box 7" text:anchor-type="paragraph" svg:x="0.69444in" svg:y="0.64792in" svg:width="0.92639in" svg:height="0.18125in" style:rel-width="scale" style:rel-height="scale"><draw:text-box><text:p text:style-name="P194"><text:span text:style-name="T195">Dziennik Ustaw</text:span></text:p></draw:text-box><svg:title/><svg:desc/></draw:frame><draw:frame draw:z-index="251659264" draw:id="id9" draw:style-name="a9" draw:name="Text Box 8" text:anchor-type="paragraph" svg:x="3.98611in" svg:y="0.64792in" svg:width="0.30486in" svg:height="0.18125in" style:rel-width="scale" style:rel-height="scale"><draw:text-box><text:p text:style-name="P196"><text:span text:style-name="T197">–<text:s/></text:span><text:span text:style-name="T198"><text:page-number text:fixed="false">4</text:page-number></text:span><text:span text:style-name="T199"><text:s/>–</text:span></text:p></draw:text-box><svg:title/><svg:desc/></draw:frame><draw:frame draw:z-index="251660288" draw:id="id10" draw:style-name="a10" draw:name="Text Box 9" text:anchor-type="paragraph" svg:x="6.98611in" svg:y="0.64792in" svg:width="0.58611in" svg:height="0.18125in" style:rel-width="scale" style:rel-height="scale"><draw:text-box><text:p text:style-name="P200"><text:span text:style-name="T201">Poz. 2307</text:span></text:p></draw:text-box><svg:title/><svg:desc/></draw:frame></text:p>
      </style:header>
    </style:master-page>
    <style:master-page style:name="MP3" style:page-layout-name="PL3">
      <style:header>
        <text:p text:style-name="P290"><draw:frame draw:z-index="251661312" draw:id="id12" draw:style-name="a12" draw:name="Text Box 10" text:anchor-type="paragraph" svg:x="0.69444in" svg:y="0.64792in" svg:width="0.92639in" svg:height="0.18125in" style:rel-width="scale" style:rel-height="scale"><draw:text-box><text:p text:style-name="P291"><text:span text:style-name="T292">Dziennik Usta</text:span><text:span text:style-name="T293">w</text:span></text:p></draw:text-box><svg:title/><svg:desc/></draw:frame><draw:frame draw:z-index="251662336" draw:id="id13" draw:style-name="a13" draw:name="Text Box 11" text:anchor-type="paragraph" svg:x="3.98611in" svg:y="0.64792in" svg:width="0.30486in" svg:height="0.18125in" style:rel-width="scale" style:rel-height="scale"><draw:text-box><text:p text:style-name="P294"><text:span text:style-name="T295">–<text:s/></text:span><text:span text:style-name="T296"><text:page-number text:fixed="false">5</text:page-number></text:span><text:span text:style-name="T297"><text:s/>–</text:span></text:p></draw:text-box><svg:title/><svg:desc/></draw:frame><draw:frame draw:z-index="251663360" draw:id="id14" draw:style-name="a14" draw:name="Text Box 12" text:anchor-type="paragraph" svg:x="6.98611in" svg:y="0.64792in" svg:width="0.58611in" svg:height="0.18125in" style:rel-width="scale" style:rel-height="scale"><draw:text-box><text:p text:style-name="P298"><text:span text:style-name="T299">Poz. 230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łodziejczyk Marek  (DIRS)</meta:initial-creator>
    <dc:creator>Jakub Michalak</dc:creator>
    <meta:creation-date>2019-09-20T11:58:00Z</meta:creation-date>
    <dc:date>2019-09-20T11:58:00Z</dc:date>
    <meta:print-date>1995-11-21T16:41:00Z</meta:print-date>
    <meta:template xlink:href="Normal.dotm" xlink:type="simple"/>
    <meta:editing-cycles>2</meta:editing-cycles>
    <meta:editing-duration>PT0S</meta:editing-duration>
    <meta:user-defined meta:name="Creator">Adobe InDesign CS5.5 (7.5)</meta:user-defined>
    <meta:document-statistic meta:page-count="1" meta:paragraph-count="17" meta:word-count="1285" meta:character-count="8978" meta:row-count="64" meta:non-whitespace-character-count="7710"/>
  </office:meta>
</office:document-meta>
</file>