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officeooo:paragraph-rsid="0034304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paragraph-rsid="0050983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paragraph-rsid="0034304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paragraph-rsid="00536ee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paragraph-rsid="005438f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paragraph-rsid="0034304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paragraph-rsid="003858a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paragraph-rsid="0061747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e9fd9" officeooo:paragraph-rsid="000e9fd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156eeb" officeooo:paragraph-rsid="0034304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34304b" officeooo:paragraph-rsid="0034304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360e44" officeooo:paragraph-rsid="00360e4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rsid="006628ef" officeooo:paragraph-rsid="006628e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rsid="0069101b" officeooo:paragraph-rsid="0069101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officeooo:rsid="005bdc38" officeooo:paragraph-rsid="005bdc38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660e03" officeooo:paragraph-rsid="00660e03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fo:font-weight="bold" officeooo:rsid="00536ee9" officeooo:paragraph-rsid="00536ee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1pt" fo:font-weight="bold" officeooo:rsid="005438fc" officeooo:paragraph-rsid="005438f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9pt" fo:font-weight="normal" officeooo:paragraph-rsid="00536ee9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9pt" fo:font-weight="normal" officeooo:paragraph-rsid="005438fc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line-height="100%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9pt" fo:font-style="italic" fo:font-weight="normal" officeooo:rsid="0034304b" officeooo:paragraph-rsid="0034304b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9pt" officeooo:rsid="005aa2e7" officeooo:paragraph-rsid="005aa2e7" style:font-size-asian="9pt" style:font-size-complex="9pt"/>
    </style:style>
    <style:style style:name="P32" style:family="paragraph" style:parent-style-name="Standard">
      <style:paragraph-properties fo:line-height="150%" fo:text-align="end" style:justify-single-word="false"/>
      <style:text-properties fo:font-size="12pt" fo:font-weight="bold" officeooo:rsid="000d269b" officeooo:paragraph-rsid="000d269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fo:font-weight="bold" officeooo:paragraph-rsid="0050983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12pt" fo:font-weight="bold" officeooo:paragraph-rsid="000d269b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officeooo:rsid="0034304b" officeooo:paragraph-rsid="0034304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3329e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officeooo:paragraph-rsid="0051d664"/>
    </style:style>
    <style:style style:name="P42" style:family="paragraph" style:parent-style-name="Standard">
      <style:paragraph-properties fo:text-align="start" style:justify-single-word="false"/>
      <style:text-properties officeooo:paragraph-rsid="00536ee9"/>
    </style:style>
    <style:style style:name="P43" style:family="paragraph" style:parent-style-name="Standard">
      <style:paragraph-properties fo:text-align="start" style:justify-single-word="false"/>
      <style:text-properties officeooo:paragraph-rsid="005438fc"/>
    </style:style>
    <style:style style:name="P44" style:family="paragraph" style:parent-style-name="Standard">
      <style:paragraph-properties fo:text-align="start" style:justify-single-word="false"/>
      <style:text-properties officeooo:paragraph-rsid="000e9fd9"/>
    </style:style>
    <style:style style:name="P45" style:family="paragraph" style:parent-style-name="Standard">
      <style:paragraph-properties fo:text-align="start" style:justify-single-word="false"/>
      <style:text-properties officeooo:paragraph-rsid="00651f59"/>
    </style:style>
    <style:style style:name="P46" style:family="paragraph" style:parent-style-name="Standard">
      <style:paragraph-properties fo:text-align="justify" style:justify-single-word="false"/>
      <style:text-properties officeooo:paragraph-rsid="0057a702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9pt" fo:font-style="italic" fo:font-weight="normal" officeooo:paragraph-rsid="00448b45" style:font-size-asian="9pt" style:font-style-asian="italic" style:font-weight-asian="normal" style:font-name-complex="Times New Roman" style:font-size-complex="9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509839" officeooo:paragraph-rsid="003329ee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officeooo:paragraph-rsid="005aa2e7"/>
    </style:style>
    <style:style style:name="P50" style:family="paragraph" style:parent-style-name="Standard">
      <style:paragraph-properties fo:text-align="justify" style:justify-single-word="false"/>
      <style:text-properties fo:font-size="10pt" fo:font-weight="bold" officeooo:rsid="006c6139" officeooo:paragraph-rsid="006c6139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weight="normal" officeooo:rsid="00651f59" officeooo:paragraph-rsid="00651f59" style:font-weight-asian="normal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fo:font-size="12pt" fo:font-weight="bold" officeooo:paragraph-rsid="000d269b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1pt" officeooo:paragraph-rsid="000ddc53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17d8a8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0ddc53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.049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fo:color="#000000" fo:font-size="9pt" style:text-underline-style="none" fo:font-weight="normal" officeooo:paragraph-rsid="00396ec8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1pt" fo:font-weight="bold" officeooo:paragraph-rsid="003d5108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1pt" fo:font-weight="normal" officeooo:rsid="006628ef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1pt" fo:font-weight="normal" officeooo:rsid="006628ef" officeooo:paragraph-rsid="00717fb7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1pt" fo:font-weight="normal" officeooo:paragraph-rsid="006628e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1pt" fo:font-weight="normal" officeooo:rsid="005aa2e7" officeooo:paragraph-rsid="00717fb7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size="11pt" officeooo:rsid="005bdc38" officeooo:paragraph-rsid="0034304b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fo:font-size="11pt" officeooo:rsid="006628ef" officeooo:paragraph-rsid="0051d664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fo:font-size="9pt" fo:font-weight="normal" officeooo:rsid="0017d8a8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officeooo:paragraph-rsid="00717fb7"/>
    </style:style>
    <style:style style:name="P68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size="9pt" fo:font-weight="normal" officeooo:paragraph-rsid="00717fb7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weight="normal" officeooo:paragraph-rsid="00717fb7" style:font-weight-asian="normal" style:font-weight-complex="normal"/>
    </style:style>
    <style:style style:name="T1" style:family="text">
      <style:text-properties officeooo:rsid="000d269b"/>
    </style:style>
    <style:style style:name="T2" style:family="text">
      <style:text-properties officeooo:rsid="0013edf9"/>
    </style:style>
    <style:style style:name="T3" style:family="text">
      <style:text-properties officeooo:rsid="00156eeb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51d664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536ee9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5438fc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57a702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c96f9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0e9fd9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717fb7" style:font-size-asian="11pt" style:font-weight-asian="normal" style:font-size-complex="11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officeooo:rsid="00509839"/>
    </style:style>
    <style:style style:name="T15" style:family="text">
      <style:text-properties fo:color="#000000" officeooo:rsid="0050d7f4"/>
    </style:style>
    <style:style style:name="T16" style:family="text">
      <style:text-properties fo:color="#000000" officeooo:rsid="006de01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651f59" style:font-weight-asian="normal" style:font-weight-complex="normal"/>
    </style:style>
    <style:style style:name="T19" style:family="text">
      <style:text-properties officeooo:rsid="003858a6"/>
    </style:style>
    <style:style style:name="T20" style:family="text">
      <style:text-properties officeooo:rsid="0039fe45"/>
    </style:style>
    <style:style style:name="T21" style:family="text">
      <style:text-properties officeooo:rsid="00509839"/>
    </style:style>
    <style:style style:name="T22" style:family="text">
      <style:text-properties officeooo:rsid="0051d664"/>
    </style:style>
    <style:style style:name="T23" style:family="text">
      <style:text-properties officeooo:rsid="0052ff39"/>
    </style:style>
    <style:style style:name="T24" style:family="text">
      <style:text-properties officeooo:rsid="00597995"/>
    </style:style>
    <style:style style:name="T25" style:family="text">
      <style:text-properties fo:font-size="12pt" fo:font-weight="normal" officeooo:rsid="00572c03" style:font-size-asian="12pt" style:font-weight-asian="normal" style:font-size-complex="12pt" style:font-weight-complex="normal"/>
    </style:style>
    <style:style style:name="T26" style:family="text">
      <style:text-properties fo:font-size="12pt" fo:font-weight="bold" officeooo:rsid="00572c0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660e03" style:font-size-asian="12pt" style:font-weight-asian="bold" style:font-size-complex="12pt" style:font-weight-complex="bold"/>
    </style:style>
    <style:style style:name="T28" style:family="text">
      <style:text-properties officeooo:rsid="005aa2e7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5aa2e7" style:font-size-asian="9pt" style:font-size-complex="9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d269b" style:font-weight-asian="bold" style:font-weight-complex="bold"/>
    </style:style>
    <style:style style:name="T33" style:family="text">
      <style:text-properties officeooo:rsid="006652e0"/>
    </style:style>
    <style:style style:name="T34" style:family="text">
      <style:text-properties officeooo:rsid="0068479e"/>
    </style:style>
    <style:style style:name="T35" style:family="text">
      <style:text-properties officeooo:rsid="006910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………………..,</text:span> dnia …..................................</text:p>
      <text:p text:style-name="P35"/>
      <text:p text:style-name="P52">Komornik Sądowy przy <text:span text:style-name="T2">Sądzie</text:span> Rejonowym <text:span text:style-name="T1">w Wyszkowie</text:span></text:p>
      <text:p text:style-name="P32">Justyna Biernacka</text:p>
      <text:p text:style-name="P33">ul. <text:span text:style-name="T1">Ratuszowa 5/1</text:span></text:p>
      <text:p text:style-name="P38"><text:span text:style-name="T31">0</text:span><text:span text:style-name="T32">7-200 Wyszków</text:span></text:p>
      <text:p text:style-name="P39"/>
      <text:p text:style-name="P37"><text:s/>WNIOSEK <text:span text:style-name="T13"><text:s/>O </text:span><text:span text:style-name="T15">SPORZĄDZENIE</text:span><text:span text:style-name="T14"> </text:span><text:span text:style-name="T16">PROTOKOŁU STANU FAKTYCZNEGO</text:span></text:p>
      <text:p text:style-name="P48"/>
      <text:p text:style-name="P40"/>
      <text:p text:style-name="P34">W<text:span text:style-name="T21">nioskodawca</text:span> </text:p>
      <text:p text:style-name="P34"/>
      <text:p text:style-name="P4">…………………………………………………………………………………………………………………..</text:p>
      <text:p text:style-name="P25">(imię i nazwisko / nazwa)</text:p>
      <text:p text:style-name="P1"/>
      <text:p text:style-name="P3"><text:span text:style-name="T22">adres………………………………………………………………………………………………………</text:span>..……</text:p>
      <text:p text:style-name="P25"/>
      <text:p text:style-name="P3">PESEL / <text:s/>KRS*: ………………………………………. <text:s/>NIP: …………………………………………………</text:p>
      <text:p text:style-name="P3"/>
      <text:p text:style-name="P41"><text:span text:style-name="T9">tel: ………………………………………….. <text:s text:c="2"/></text:span><text:span text:style-name="T10">e</text:span><text:span text:style-name="T9">-mail: ………………………………………………………...</text:span></text:p>
      <text:p text:style-name="P65"><text:span text:style-name="T17"/></text:p>
      <text:p text:style-name="P67">Wnoszę o sporządzenie protokołu stanu faktycznego polegającego na: ....................................……..</text:p>
      <text:p text:style-name="P67">.....................................................................................................................................................……..</text:p>
      <text:p text:style-name="P67">.....................................................................................................................................................……..</text:p>
      <text:p text:style-name="P67">.....................................................................................................................................................……..</text:p>
      <text:p text:style-name="P67">.....................................................................................................................................................……..</text:p>
      <text:p text:style-name="P67">.....................................................................................................................................................……..</text:p>
      <text:p text:style-name="P67">.....................................................................................................................................................……..</text:p>
      <text:p text:style-name="P69">pod adresem: ..............................................................................................................................……..</text:p>
      <text:p text:style-name="P68"/>
      <text:p text:style-name="P46"><text:span text:style-name="T8">Numer</text:span><text:span text:style-name="T4"> rachun</text:span><text:span text:style-name="T8">ku</text:span><text:span text:style-name="T4"> bankow</text:span><text:span text:style-name="T8">ego</text:span><text:span text:style-name="T9">, na który należy przekazać </text:span><text:span text:style-name="T12">r</text:span><text:span text:style-name="T9">ozliczoną zaliczkę:</text:span></text:p>
      <text:p text:style-name="P59"/>
      <text:p text:style-name="P29"/>
      <text:p text:style-name="P60"/>
      <text:p text:style-name="P62"/>
      <text:p text:style-name="P58"/>
      <text:p text:style-name="P19"/>
      <text:p text:style-name="P53">Oświadczam, iż wyboru komornika dokonałem/am na podstawie art. 10 ust. 3 ustawy o komornikach sądowych z dnia 22 marca 2018 r.</text:p>
      <text:p text:style-name="P56"/>
      <text:p text:style-name="P54"/>
      <text:p text:style-name="P55"/>
      <text:p text:style-name="P55"><text:tab/> <text:s/>…………………………………………….</text:p>
      <text:p text:style-name="P57">własnoręczny podpis</text:p>
      <text:p text:style-name="P12">(podpis w<text:span text:style-name="T24">nioskodawcy</text:span>)</text:p>
      <text:p text:style-name="P28"/>
      <text:p text:style-name="P47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</meta:initial-creator>
    <meta:creation-date>2018-09-27T15:08:31.77</meta:creation-date>
    <dc:date>2019-09-17T10:36:30.805000000</dc:date>
    <meta:editing-duration>PT4H6M24S</meta:editing-duration>
    <meta:editing-cycles>111</meta:editing-cycles>
    <meta:generator>LibreOffice/6.2.5.2$Windows_X86_64 LibreOffice_project/1ec314fa52f458adc18c4f025c545a4e8b22c159</meta:generator>
    <meta:printed-by>jp </meta:printed-by>
    <meta:print-date>2018-09-28T08:39:51.69</meta:print-date>
    <meta:document-statistic meta:table-count="0" meta:image-count="0" meta:object-count="0" meta:page-count="1" meta:paragraph-count="25" meta:word-count="94" meta:character-count="1872" meta:non-whitespace-character-count="1793"/>
  </office:meta>
</office:document-meta>
</file>