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1pt" fo:font-weight="normal" officeooo:paragraph-rsid="0034304b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officeooo:paragraph-rsid="00509839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fo:font-weight="normal" officeooo:paragraph-rsid="0034304b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1pt" fo:font-weight="normal" officeooo:paragraph-rsid="00536ee9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1pt" fo:font-weight="normal" officeooo:paragraph-rsid="005438fc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1pt" fo:font-weight="normal" officeooo:paragraph-rsid="0034304b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1pt" fo:font-weight="normal" officeooo:paragraph-rsid="003858a6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1pt" fo:font-weight="normal" officeooo:paragraph-rsid="00617477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end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1pt" fo:font-weight="normal" officeooo:rsid="000e9fd9" officeooo:paragraph-rsid="000e9fd9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1pt" fo:font-weight="normal" officeooo:rsid="00156eeb" officeooo:paragraph-rsid="0034304b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1pt" fo:font-weight="normal" officeooo:rsid="0034304b" officeooo:paragraph-rsid="0034304b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1pt" fo:font-weight="normal" officeooo:rsid="00360e44" officeooo:paragraph-rsid="00360e44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1pt" fo:font-weight="normal" officeooo:rsid="006628ef" officeooo:paragraph-rsid="006628ef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1pt" fo:font-weight="normal" officeooo:rsid="0069101b" officeooo:paragraph-rsid="0069101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00%" fo:text-align="start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1pt" officeooo:rsid="005bdc38" officeooo:paragraph-rsid="005bdc38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fo:font-size="11pt" officeooo:rsid="00660e03" officeooo:paragraph-rsid="00660e03" style:font-size-asian="11pt" style:font-size-complex="11pt"/>
    </style:style>
    <style:style style:name="P22" style:family="paragraph" style:parent-style-name="Standard">
      <style:paragraph-properties fo:text-align="start" style:justify-single-word="false"/>
      <style:text-properties fo:font-size="11pt" fo:font-weight="bold" officeooo:rsid="00536ee9" officeooo:paragraph-rsid="00536ee9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/>
      <style:text-properties fo:font-size="11pt" fo:font-weight="bold" officeooo:rsid="005438fc" officeooo:paragraph-rsid="005438fc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5" style:family="paragraph" style:parent-style-name="Standard">
      <style:paragraph-properties fo:text-align="start" style:justify-single-word="false"/>
      <style:text-properties fo:font-size="9pt" fo:font-weight="normal" officeooo:rsid="0017d8a8" officeooo:paragraph-rsid="0017d8a8" style:font-size-asian="9pt" style:font-weight-asian="normal" style:font-size-complex="9pt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27" style:family="paragraph" style:parent-style-name="Standard">
      <style:paragraph-properties fo:text-align="center" style:justify-single-word="false"/>
      <style:text-properties fo:font-size="9pt" fo:font-weight="normal" officeooo:paragraph-rsid="0034304b" style:font-size-asian="9pt" style:font-weight-asian="normal" style:font-size-complex="9pt" style:font-weight-complex="normal"/>
    </style:style>
    <style:style style:name="P28" style:family="paragraph" style:parent-style-name="Standard">
      <style:paragraph-properties fo:text-align="center" style:justify-single-word="false"/>
      <style:text-properties fo:font-size="9pt" fo:font-weight="normal" officeooo:paragraph-rsid="00536ee9" style:font-size-asian="9pt" style:font-weight-asian="normal" style:font-size-complex="9pt" style:font-weight-complex="normal"/>
    </style:style>
    <style:style style:name="P29" style:family="paragraph" style:parent-style-name="Standard">
      <style:paragraph-properties fo:text-align="center" style:justify-single-word="false"/>
      <style:text-properties fo:font-size="9pt" fo:font-weight="normal" officeooo:paragraph-rsid="005438fc" style:font-size-asian="9pt" style:font-weight-asian="normal" style:font-size-complex="9pt" style:font-weight-complex="normal"/>
    </style:style>
    <style:style style:name="P30" style:family="paragraph" style:parent-style-name="Standard">
      <style:paragraph-properties fo:text-align="center" style:justify-single-word="false"/>
      <style:text-properties fo:font-size="9pt" fo:font-weight="normal" officeooo:paragraph-rsid="0039fe45" style:font-size-asian="9pt" style:font-weight-asian="normal" style:font-size-complex="9pt" style:font-weight-complex="normal"/>
    </style:style>
    <style:style style:name="P31" style:family="paragraph" style:parent-style-name="Standard">
      <style:paragraph-properties fo:line-height="100%" fo:text-align="end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9pt" fo:font-weight="normal" style:font-size-asian="9pt" style:font-weight-asian="normal" style:font-size-complex="9pt" style:font-weight-complex="normal"/>
    </style:style>
    <style:style style:name="P33" style:family="paragraph" style:parent-style-name="Standard">
      <style:paragraph-properties fo:text-align="center" style:justify-single-word="false"/>
      <style:text-properties fo:font-size="9pt" fo:font-style="italic" fo:font-weight="normal" officeooo:rsid="0034304b" officeooo:paragraph-rsid="0034304b" style:font-size-asian="9pt" style:font-style-asian="italic" style:font-weight-asian="normal" style:font-size-complex="9pt" style:font-style-complex="italic" style:font-weight-complex="normal"/>
    </style:style>
    <style:style style:name="P34" style:family="paragraph" style:parent-style-name="Standard">
      <style:paragraph-properties fo:text-align="center" style:justify-single-word="false"/>
      <style:text-properties fo:font-size="9pt" officeooo:rsid="005aa2e7" officeooo:paragraph-rsid="005aa2e7" style:font-size-asian="9pt" style:font-size-complex="9pt"/>
    </style:style>
    <style:style style:name="P35" style:family="paragraph" style:parent-style-name="Standard">
      <style:paragraph-properties fo:line-height="150%" fo:text-align="end" style:justify-single-word="false"/>
      <style:text-properties fo:font-size="12pt" fo:font-weight="bold" officeooo:rsid="000d269b" officeooo:paragraph-rsid="000d269b" style:font-size-asian="12pt" style:font-weight-asian="bold" style:font-size-complex="12pt" style:font-weight-complex="bold"/>
    </style:style>
    <style:style style:name="P36" style:family="paragraph" style:parent-style-name="Standard">
      <style:paragraph-properties fo:line-height="150%" fo:text-align="end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7" style:family="paragraph" style:parent-style-name="Standard">
      <style:paragraph-properties fo:text-align="start" style:justify-single-word="false"/>
      <style:text-properties fo:font-size="12pt" fo:font-weight="bold" officeooo:paragraph-rsid="00509839" style:font-size-asian="12pt" style:font-weight-asian="bold" style:font-size-complex="12pt" style:font-weight-complex="bold"/>
    </style:style>
    <style:style style:name="P38" style:family="paragraph" style:parent-style-name="Standard">
      <style:paragraph-properties fo:text-align="end" style:justify-single-word="false"/>
      <style:text-properties fo:font-size="12pt" fo:font-weight="bold" officeooo:paragraph-rsid="000d269b" style:font-size-asian="12pt" style:font-weight-asian="bold" style:font-size-complex="12pt" style:font-weight-complex="bold"/>
    </style:style>
    <style:style style:name="P39" style:family="paragraph" style:parent-style-name="Standard">
      <style:paragraph-properties fo:text-align="start" style:justify-single-word="false"/>
      <style:text-properties fo:font-size="12pt" fo:font-weight="bold" officeooo:rsid="00509839" officeooo:paragraph-rsid="0051d664" style:font-size-asian="12pt" style:font-weight-asian="bold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2pt" fo:font-weight="normal" officeooo:rsid="0034304b" officeooo:paragraph-rsid="0034304b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text-align="center" style:justify-single-word="false"/>
      <style:text-properties fo:font-size="12pt" style:text-underline-style="none" fo:font-weight="bold" officeooo:paragraph-rsid="003329ee" style:font-size-asian="12pt" style:font-weight-asian="bold" style:font-size-complex="12pt" style:font-weight-complex="bold"/>
    </style:style>
    <style:style style:name="P42" style:family="paragraph" style:parent-style-name="Standard">
      <style:paragraph-properties fo:line-height="150%" fo:text-align="end" style:justify-single-word="false"/>
      <style:text-properties fo:font-size="12pt" style:font-size-asian="12pt" style:font-size-complex="12pt"/>
    </style:style>
    <style:style style:name="P43" style:family="paragraph" style:parent-style-name="Standard">
      <style:paragraph-properties fo:text-align="end" style:justify-single-word="false"/>
      <style:text-properties fo:font-size="13pt" style:text-underline-style="solid" style:text-underline-width="auto" style:text-underline-color="font-color" style:font-size-asian="13pt" style:font-size-complex="13pt"/>
    </style:style>
    <style:style style:name="P44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5" style:family="paragraph" style:parent-style-name="Standard">
      <style:paragraph-properties fo:text-align="start" style:justify-single-word="false"/>
      <style:text-properties officeooo:paragraph-rsid="0051d664"/>
    </style:style>
    <style:style style:name="P46" style:family="paragraph" style:parent-style-name="Standard">
      <style:paragraph-properties fo:text-align="start" style:justify-single-word="false"/>
      <style:text-properties officeooo:paragraph-rsid="00536ee9"/>
    </style:style>
    <style:style style:name="P47" style:family="paragraph" style:parent-style-name="Standard">
      <style:paragraph-properties fo:text-align="start" style:justify-single-word="false"/>
      <style:text-properties officeooo:paragraph-rsid="005438fc"/>
    </style:style>
    <style:style style:name="P48" style:family="paragraph" style:parent-style-name="Standard">
      <style:paragraph-properties fo:text-align="start" style:justify-single-word="false"/>
      <style:text-properties officeooo:paragraph-rsid="000e9fd9"/>
    </style:style>
    <style:style style:name="P49" style:family="paragraph" style:parent-style-name="Standard">
      <style:paragraph-properties fo:text-align="start" style:justify-single-word="false"/>
      <style:text-properties officeooo:paragraph-rsid="00651f59"/>
    </style:style>
    <style:style style:name="P50" style:family="paragraph" style:parent-style-name="Standard">
      <style:paragraph-properties fo:text-align="justify" style:justify-single-word="false"/>
      <style:text-properties officeooo:paragraph-rsid="0057a702"/>
    </style:style>
    <style:style style:name="P51" style:family="paragraph" style:parent-style-name="Standard">
      <style:paragraph-properties fo:text-align="start" style:justify-single-word="false"/>
      <style:text-properties fo:color="#000000" style:font-name="Times New Roman" fo:font-size="9pt" fo:font-style="italic" fo:font-weight="normal" officeooo:paragraph-rsid="00448b45" style:font-size-asian="9pt" style:font-style-asian="italic" style:font-weight-asian="normal" style:font-name-complex="Times New Roman" style:font-size-complex="9pt" style:font-weight-complex="normal"/>
    </style:style>
    <style:style style:name="P52" style:family="paragraph" style:parent-style-name="Standard">
      <style:paragraph-properties fo:text-align="center" style:justify-single-word="false"/>
      <style:text-properties fo:color="#000000" fo:font-size="12pt" style:text-underline-style="none" fo:font-weight="bold" officeooo:rsid="00509839" officeooo:paragraph-rsid="003329ee" style:font-size-asian="12pt" style:font-weight-asian="bold" style:font-size-complex="12pt" style:font-weight-complex="bold"/>
    </style:style>
    <style:style style:name="P53" style:family="paragraph" style:parent-style-name="Standard">
      <style:paragraph-properties fo:text-align="center" style:justify-single-word="false"/>
      <style:text-properties officeooo:paragraph-rsid="005aa2e7"/>
    </style:style>
    <style:style style:name="P54" style:family="paragraph" style:parent-style-name="Standard">
      <style:paragraph-properties fo:text-align="justify" style:justify-single-word="false"/>
      <style:text-properties fo:font-size="10pt" fo:font-weight="bold" officeooo:rsid="006c6139" officeooo:paragraph-rsid="006c6139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top="0.101cm" fo:margin-bottom="0.101cm" loext:contextual-spacing="false" fo:line-height="150%" fo:text-align="end" style:justify-single-word="false"/>
      <style:text-properties fo:font-size="12pt" fo:font-weight="bold" officeooo:paragraph-rsid="000d269b" style:font-size-asian="12pt" style:font-weight-asian="bold" style:font-size-complex="12pt" style:font-weight-complex="bold"/>
    </style:style>
    <style:style style:name="P56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0ddc53" style:font-size-asian="11pt" style:font-size-complex="11pt"/>
    </style:style>
    <style:style style:name="P57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Times New Roman" fo:font-size="11pt" officeooo:paragraph-rsid="000ddc53" style:font-size-asian="11pt" style:font-size-complex="11pt"/>
    </style:style>
    <style:style style:name="P58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17d8a8" style:font-size-asian="11pt" style:font-size-complex="11pt"/>
    </style:style>
    <style:style style:name="P59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officeooo:paragraph-rsid="000ddc53" style:font-size-asian="11pt" style:font-size-complex="11pt" style:font-weight-complex="bold"/>
    </style:style>
    <style:style style:name="P60" style:family="paragraph" style:parent-style-name="Standard">
      <style:paragraph-properties fo:margin-top="0cm" fo:margin-bottom="0cm" loext:contextual-spacing="false" fo:line-height="100%" fo:text-align="end" style:justify-single-word="false">
        <style:tab-stops>
          <style:tab-stop style:position="3.043cm"/>
        </style:tab-stops>
      </style:paragraph-properties>
      <style:text-properties style:font-name="Times New Roman" fo:font-size="11pt" fo:font-weight="bold" officeooo:paragraph-rsid="000ddc53" style:font-size-asian="11pt" style:font-weight-asian="bold" style:font-size-complex="11pt" style:font-weight-complex="bold"/>
    </style:style>
    <style:style style:name="P61" style:family="paragraph" style:parent-style-name="Standard">
      <style:paragraph-properties fo:margin-top="0.049cm" fo:margin-bottom="0cm" loext:contextual-spacing="false" fo:line-height="100%" fo:text-align="justify" style:justify-single-word="false">
        <style:tab-stops>
          <style:tab-stop style:position="3.043cm"/>
        </style:tab-stops>
      </style:paragraph-properties>
      <style:text-properties fo:color="#000000" fo:font-size="9pt" style:text-underline-style="none" fo:font-weight="normal" officeooo:paragraph-rsid="00396ec8" style:font-size-asian="9pt" style:font-weight-asian="normal" style:font-size-complex="9pt" style:font-weight-complex="normal"/>
    </style:style>
    <style:style style:name="P62" style:family="paragraph" style:parent-style-name="Standard">
      <style:paragraph-properties fo:text-align="center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fo:font-size="11pt" fo:font-weight="bold" officeooo:paragraph-rsid="003d5108" style:font-size-asian="11pt" style:font-weight-asian="bold" style:font-size-complex="11pt" style:font-weight-complex="bold"/>
    </style:style>
    <style:style style:name="P63" style:family="paragraph" style:parent-style-name="Standard">
      <style:paragraph-properties fo:text-align="start" style:justify-single-word="false"/>
      <style:text-properties fo:font-weight="normal" officeooo:rsid="00651f59" officeooo:paragraph-rsid="00651f59" style:font-weight-asian="normal" style:font-weight-complex="normal"/>
    </style:style>
    <style:style style:name="T1" style:family="text">
      <style:text-properties officeooo:rsid="000d269b"/>
    </style:style>
    <style:style style:name="T2" style:family="text">
      <style:text-properties officeooo:rsid="0013edf9"/>
    </style:style>
    <style:style style:name="T3" style:family="text">
      <style:text-properties officeooo:rsid="00156eeb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fo:font-weight="bold" officeooo:rsid="0051d664" style:font-size-asian="11pt" style:font-weight-asian="bold" style:font-size-complex="11pt" style:font-weight-complex="bold"/>
    </style:style>
    <style:style style:name="T6" style:family="text">
      <style:text-properties fo:font-size="11pt" fo:font-weight="bold" officeooo:rsid="00536ee9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5438fc" style:font-size-asian="11pt" style:font-weight-asian="bold" style:font-size-complex="11pt" style:font-weight-complex="bold"/>
    </style:style>
    <style:style style:name="T8" style:family="text">
      <style:text-properties fo:font-size="11pt" fo:font-weight="bold" officeooo:rsid="0057a702" style:font-size-asian="11pt" style:font-weight-asian="bold" style:font-size-complex="11pt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fo:font-weight="normal" officeooo:rsid="001c96f9" style:font-size-asian="11pt" style:font-weight-asian="normal" style:font-size-complex="11pt" style:font-weight-complex="normal"/>
    </style:style>
    <style:style style:name="T11" style:family="text">
      <style:text-properties fo:font-size="11pt" fo:font-weight="normal" officeooo:rsid="000e9fd9" style:font-size-asian="11pt" style:font-weight-asian="normal" style:font-size-complex="11pt" style:font-weight-complex="normal"/>
    </style:style>
    <style:style style:name="T12" style:family="text">
      <style:text-properties fo:color="#000000"/>
    </style:style>
    <style:style style:name="T13" style:family="text">
      <style:text-properties fo:color="#000000" officeooo:rsid="00509839"/>
    </style:style>
    <style:style style:name="T14" style:family="text">
      <style:text-properties fo:color="#000000" officeooo:rsid="0050d7f4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651f59" style:font-weight-asian="normal" style:font-weight-complex="normal"/>
    </style:style>
    <style:style style:name="T17" style:family="text">
      <style:text-properties officeooo:rsid="003858a6"/>
    </style:style>
    <style:style style:name="T18" style:family="text">
      <style:text-properties officeooo:rsid="0039fe45"/>
    </style:style>
    <style:style style:name="T19" style:family="text">
      <style:text-properties officeooo:rsid="00509839"/>
    </style:style>
    <style:style style:name="T20" style:family="text">
      <style:text-properties officeooo:rsid="0051d664"/>
    </style:style>
    <style:style style:name="T21" style:family="text">
      <style:text-properties officeooo:rsid="0052ff39"/>
    </style:style>
    <style:style style:name="T22" style:family="text">
      <style:text-properties officeooo:rsid="00597995"/>
    </style:style>
    <style:style style:name="T23" style:family="text">
      <style:text-properties fo:font-size="12pt" fo:font-weight="normal" officeooo:rsid="00572c03" style:font-size-asian="12pt" style:font-weight-asian="normal" style:font-size-complex="12pt" style:font-weight-complex="normal"/>
    </style:style>
    <style:style style:name="T24" style:family="text">
      <style:text-properties fo:font-size="12pt" fo:font-weight="bold" officeooo:rsid="00572c03" style:font-size-asian="12pt" style:font-weight-asian="bold" style:font-size-complex="12pt" style:font-weight-complex="bold"/>
    </style:style>
    <style:style style:name="T25" style:family="text">
      <style:text-properties fo:font-size="12pt" fo:font-weight="bold" officeooo:rsid="00660e03" style:font-size-asian="12pt" style:font-weight-asian="bold" style:font-size-complex="12pt" style:font-weight-complex="bold"/>
    </style:style>
    <style:style style:name="T26" style:family="text">
      <style:text-properties officeooo:rsid="005aa2e7"/>
    </style:style>
    <style:style style:name="T27" style:family="text">
      <style:text-properties fo:font-size="9pt" style:font-size-asian="9pt" style:font-size-complex="9pt"/>
    </style:style>
    <style:style style:name="T28" style:family="text">
      <style:text-properties fo:font-size="9pt" officeooo:rsid="005aa2e7" style:font-size-asian="9pt" style:font-size-complex="9pt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fo:font-weight="bold" officeooo:rsid="000d269b" style:font-weight-asian="bold" style:font-weight-complex="bold"/>
    </style:style>
    <style:style style:name="T31" style:family="text">
      <style:text-properties officeooo:rsid="006652e0"/>
    </style:style>
    <style:style style:name="T32" style:family="text">
      <style:text-properties officeooo:rsid="0068479e"/>
    </style:style>
    <style:style style:name="T33" style:family="text">
      <style:text-properties officeooo:rsid="0069101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………………..,</text:span> dnia …..................................</text:p>
      <text:p text:style-name="P38"/>
      <text:p text:style-name="P55">Komornik Sądowy przy <text:span text:style-name="T2">Sądzie</text:span> Rejonowym <text:span text:style-name="T1">w Wyszkowie</text:span></text:p>
      <text:p text:style-name="P35">Justyna Biernacka</text:p>
      <text:p text:style-name="P36">ul. <text:span text:style-name="T1">Ratuszowa 5/1</text:span></text:p>
      <text:p text:style-name="P42"><text:span text:style-name="T29">0</text:span><text:span text:style-name="T30">7-200 Wyszków</text:span></text:p>
      <text:p text:style-name="P43"/>
      <text:p text:style-name="P41"><text:s/>WNIOSEK <text:span text:style-name="T12"><text:s/>O </text:span><text:span text:style-name="T14">SPORZĄDZENIE</text:span><text:span text:style-name="T13"> SPISU INWENTARZA</text:span></text:p>
      <text:p text:style-name="P52"/>
      <text:p text:style-name="P44"/>
      <text:p text:style-name="P37">W<text:span text:style-name="T19">nioskodawca</text:span> /<text:span text:style-name="T19">Spadkobierca</text:span></text:p>
      <text:p text:style-name="P37"/>
      <text:p text:style-name="P4">…………………………………………………………………………………………………………………..</text:p>
      <text:p text:style-name="P26">(imię i nazwisko / nazwa)</text:p>
      <text:p text:style-name="P1"/>
      <text:p text:style-name="P3"><text:span text:style-name="T20">adres………………………………………………………………………………………………………</text:span>..……</text:p>
      <text:p text:style-name="P26"/>
      <text:p text:style-name="P3">PESEL / <text:s/>KRS*: ………………………………………. <text:s/>NIP: …………………………………………………</text:p>
      <text:p text:style-name="P3"/>
      <text:p text:style-name="P45"><text:span text:style-name="T9">tel: ………………………………………….. <text:s text:c="2"/></text:span><text:span text:style-name="T10">e</text:span><text:span text:style-name="T9">-mail: ………………………………………………………...</text:span></text:p>
      <text:p text:style-name="P39"/>
      <text:p text:style-name="P39">Uczestnicy/Pozostali spadkobiercy </text:p>
      <text:p text:style-name="P54">(<text:span text:style-name="T15">należy wskazać <text:s/>wykonawcę testamentu, kuratora spadku, zarządcę tymczasowego jeżeli byli ustanowieni </text:span>)</text:p>
      <text:p text:style-name="P45"><text:span text:style-name="T5">1. </text:span><text:span text:style-name="T9">………………………………………………………………………………………………………..…….</text:span></text:p>
      <text:p text:style-name="P27">(imię i nazwisko)</text:p>
      <text:p text:style-name="P5"><text:span text:style-name="T21">adres…………</text:span>…………………………………………………………………………………………………</text:p>
      <text:p text:style-name="P22"/>
      <text:p text:style-name="P46"><text:span text:style-name="T6">2</text:span><text:span text:style-name="T5">. </text:span><text:span text:style-name="T9">………………………………………………………………………………………………………..…….</text:span></text:p>
      <text:p text:style-name="P28">(imię i nazwisko)</text:p>
      <text:p text:style-name="P6"><text:span text:style-name="T21">adres…………</text:span>…………………………………………………………………………………………………</text:p>
      <text:p text:style-name="P22"/>
      <text:p text:style-name="P46"><text:span text:style-name="T6">3</text:span><text:span text:style-name="T5">. </text:span><text:span text:style-name="T9">………………………………………………………………………………………………………..…….</text:span></text:p>
      <text:p text:style-name="P28">(imię i nazwisko)</text:p>
      <text:p text:style-name="P6"><text:span text:style-name="T21">adres…………</text:span>…………………………………………………………………………………………………</text:p>
      <text:p text:style-name="P23"/>
      <text:p text:style-name="P47"><text:span text:style-name="T7">4</text:span><text:span text:style-name="T5">. </text:span><text:span text:style-name="T9">………………………………………………………………………………………………………..…….</text:span></text:p>
      <text:p text:style-name="P29">(imię i nazwisko)</text:p>
      <text:p text:style-name="P7"><text:span text:style-name="T21">adres…………</text:span>…………………………………………………………………………………………………</text:p>
      <text:p text:style-name="P23"/>
      <text:p text:style-name="P7"/>
      <text:p text:style-name="P2"/>
      <text:p text:style-name="P15"><text:span text:style-name="T18">W oparciu o załączony </text:span><text:s/>………………………………………<text:span text:style-name="T3"> ……………………………………………. …</text:span></text:p>
      <text:p text:style-name="P33">(dokładne określenie dokumentu będącego podstawą przeprowadzenia spisu inwentarza po zmarłym) </text:p>
      <text:p text:style-name="P9"/>
      <text:p text:style-name="P14">…………………………………………………………………………………………………………………..</text:p>
      <text:p text:style-name="P9"/>
      <text:p text:style-name="P10">z dnia …………………………….o sygnaturze akt <text:s/>…………………………………………………….<text:span text:style-name="T17">…….</text:span></text:p>
      <text:p text:style-name="P16"/>
      <text:p text:style-name="P40"/>
      <text:p text:style-name="P49"><text:span text:style-name="T24">Wnoszę o sporządzenie spisu inwentarza </text:span><text:span text:style-name="T25">pozostawionego przez </text:span><text:span text:style-name="T24">po zmarł</text:span><text:span text:style-name="T25">ego (ą)</text:span><text:span text:style-name="T24">:</text:span><text:span text:style-name="T23">……………………………………………………………………………………………………</text:span><text:span text:style-name="T15">……</text:span></text:p>
      <text:p text:style-name="P63"/>
      <text:p text:style-name="P49"><text:span text:style-name="T16">ostatnio zamieszkałym………………………………………………………………………………</text:span>...</text:p>
      <text:p text:style-name="P53"><text:s/><text:span text:style-name="T27">(adres ostatniego miejsca zamieszkania zmarłego: ulica, nr domu, nr mieszkania, kod pocztowy, miast </text:span><text:span text:style-name="T28">)</text:span></text:p>
      <text:p text:style-name="P34"><text:soft-page-break/></text:p>
      <text:p text:style-name="P20"><text:span text:style-name="T26">PESEL………………………………</text:span>. …………………. <text:s text:c="6"/>NIP………...…………………………………..</text:p>
      <text:p text:style-name="P20"/>
      <text:p text:style-name="P20">imiona rodziców:………………………………………………………. Data urodzenia………………………</text:p>
      <text:p text:style-name="P21">w związku z śmiercią w dniu……………………………………, aktu zgonu <text:s/>nr …………………………………………………………………………………………………………………..</text:p>
      <text:p text:style-name="P20"/>
      <text:p text:style-name="P34"/>
      <text:p text:style-name="P34"/>
      <text:p text:style-name="P34"/>
      <text:p text:style-name="P30"/>
      <text:p text:style-name="P50"><text:span text:style-name="T8">Numer</text:span><text:span text:style-name="T4"> rachun</text:span><text:span text:style-name="T8">ku</text:span><text:span text:style-name="T4"> bankow</text:span><text:span text:style-name="T8">ego</text:span><text:span text:style-name="T9">, na który należy przekazać rozliczoną zaliczkę:</text:span></text:p>
      <text:p text:style-name="P62"/>
      <text:p text:style-name="P32"/>
      <text:p text:style-name="P32"/>
      <text:p text:style-name="P11">Według wiedzy wnioskodawcy zmarły w chwili śmieci posiadał: </text:p>
      <text:p text:style-name="P11">1. rachunek bankowe w bankach ………………………………………………………………………...……..</text:p>
      <text:p text:style-name="P17">2. środki pieniężne………………………………………………………………………………………………</text:p>
      <text:p text:style-name="P18">3. depozyty, książeczki oszczędnościowe……………………………………………………………………...</text:p>
      <text:p text:style-name="P11"><text:span text:style-name="T33">4</text:span>. pojazdy ……………………………………………………………………………………………………….</text:p>
      <text:p text:style-name="P11"><text:span text:style-name="T33">5</text:span>. nieruchomości ………………………………………………………………………………………………..</text:p>
      <text:p text:style-name="P11"><text:span text:style-name="T33">6</text:span>. ruchomości <text:span text:style-name="T32">(wartościowe przedmioty)………</text:span>…………………………………………………………….....</text:p>
      <text:p text:style-name="P11"><text:span text:style-name="T33">7</text:span>. inne (polisy ubezpieczenia na życie, akcje, <text:span text:style-name="T31">obligacje, </text:span>udziały w spółkach prawa handlowego itp.)…….…………………………………………………………………………………………………………………..</text:p>
      <text:p text:style-name="P11">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17"><text:span text:style-name="T33">8</text:span>. <text:s/>wszelkie zaległości ( umowy pożyczek, kredytów- w bankach, instytucjach, <text:s/>długi za prąd, gaz, za czynsz, za wodę, przesyłane listy i wezwania wierzycieli, wyroki sądowe a także z innych źródeł)…………..</text:p>
      <text:p text:style-name="P17">…………………………………………………………………………………………………………………..</text:p>
      <text:p text:style-name="P17">…………………………………………………………………………………………………………………..</text:p>
      <text:p text:style-name="P17">…………………………………………………………………………………………………………………..</text:p>
      <text:p text:style-name="P17">…………………………………………………………………………………………………………………..</text:p>
      <text:p text:style-name="P11"/>
      <text:p text:style-name="P61"/>
      <text:p text:style-name="P19"/>
      <text:p text:style-name="P56">Oświadczam, iż wyboru komornika dokonałem/am na podstawie art. 10 ust. 3 ustawy o komornikach sądowych z dnia 22 marca 2018 r.</text:p>
      <text:p text:style-name="P59"/>
      <text:p text:style-name="P57"/>
      <text:p text:style-name="P58"/>
      <text:p text:style-name="P58"><text:tab/> <text:s/>…………………………………………….</text:p>
      <text:p text:style-name="P60">własnoręczny podpis</text:p>
      <text:p text:style-name="P12">(podpis w<text:span text:style-name="T22">nioskodawcy</text:span>)</text:p>
      <text:p text:style-name="P31"/>
      <text:p text:style-name="P51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13">Załączniki:</text:p>
      <text:p text:style-name="P48"><text:span text:style-name="T11">1. </text:span>dokument będący podstawą przeprowadzenia spisu inwentarza 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2" style:font-family-complex="Ari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 loext:contextual-spacing="false" fo:line-height="100%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l" style:country-asian="PL"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p </meta:initial-creator>
    <meta:creation-date>2018-09-27T15:08:31.77</meta:creation-date>
    <dc:date>2019-09-17T10:34:37.129000000</dc:date>
    <meta:editing-duration>PT4H56S</meta:editing-duration>
    <meta:editing-cycles>108</meta:editing-cycles>
    <meta:generator>LibreOffice/6.2.5.2$Windows_X86_64 LibreOffice_project/1ec314fa52f458adc18c4f025c545a4e8b22c159</meta:generator>
    <meta:printed-by>jp </meta:printed-by>
    <meta:print-date>2018-09-28T08:39:51.69</meta:print-date>
    <meta:document-statistic meta:table-count="0" meta:image-count="0" meta:object-count="0" meta:page-count="2" meta:paragraph-count="57" meta:word-count="269" meta:character-count="3148" meta:non-whitespace-character-count="2910"/>
  </office:meta>
</office:document-meta>
</file>