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32d88b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2ebcbf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36c967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6c9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49c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582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2ed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6c96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6eeb" officeooo:paragraph-rsid="0025823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6c967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0d269b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ebcb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6c96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style:font-name="Times New Roman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9pt" fo:font-style="italic" fo:font-weight="normal" officeooo:paragraph-rsid="0032d88b" style:font-size-asian="9pt" style:font-style-asian="italic" style:font-weight-asian="normal" style:font-name-complex="Times New Roman" style:font-size-complex="9pt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style:font-name="Times New Roman" fo:font-size="12pt" fo:font-weight="bold" officeooo:paragraph-rsid="000d269b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officeooo:paragraph-rsid="000ddc53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normal" officeooo:paragraph-rsid="0018ae80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e42de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e42d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3e42d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0323a" officeooo:paragraph-rsid="003e42de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323a" officeooo:paragraph-rsid="003e42de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e3d36" officeooo:paragraph-rsid="003e42de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e9fd9" officeooo:paragraph-rsid="003eb0fb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d6aca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3e42de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start" style:justify-single-word="false"/>
      <style:text-properties style:font-name="Times New Roman" fo:font-size="11pt" style:text-underline-style="none" fo:font-weight="normal" officeooo:paragraph-rsid="003e42d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3e42de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409cfc" officeooo:paragraph-rsid="003e42de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9pt" fo:font-weight="normal" officeooo:rsid="000e9fd9" officeooo:paragraph-rsid="003eb0fb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3eb0fb" style:font-size-asian="9pt" style:font-weight-asian="normal" style:font-size-complex="9pt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e9fd9" officeooo:paragraph-rsid="003eb0fb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38f1e0" officeooo:paragraph-rsid="003eb0fb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0pt" fo:font-weight="normal" officeooo:rsid="000e9fd9" officeooo:paragraph-rsid="003eb0fb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color="#000000" style:font-name="Times New Roman" fo:font-size="11pt" style:text-underline-style="none" fo:font-weight="normal" officeooo:paragraph-rsid="003e42de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officeooo:paragraph-rsid="000ddc5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7629f"/>
    </style:style>
    <style:style style:name="T3" style:family="text">
      <style:text-properties fo:font-size="12pt" fo:font-weight="bold" officeooo:rsid="00346d66" style:font-size-asian="12pt" style:font-weight-asian="bold" style:font-size-complex="12pt" style:font-weight-complex="bold"/>
    </style:style>
    <style:style style:name="T4" style:family="text">
      <style:text-properties officeooo:rsid="000d269b"/>
    </style:style>
    <style:style style:name="T5" style:family="text">
      <style:text-properties style:text-position="super 58%" style:font-weight-complex="bold"/>
    </style:style>
    <style:style style:name="T6" style:family="text">
      <style:text-properties officeooo:rsid="000e3535"/>
    </style:style>
    <style:style style:name="T7" style:family="text">
      <style:text-properties officeooo:rsid="0013edf9"/>
    </style:style>
    <style:style style:name="T8" style:family="text">
      <style:text-properties officeooo:rsid="00156ee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7b2ad"/>
    </style:style>
    <style:style style:name="T11" style:family="text">
      <style:text-properties officeooo:rsid="001c96f9"/>
    </style:style>
    <style:style style:name="T12" style:family="text">
      <style:text-properties officeooo:rsid="0030323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0323a" style:font-weight-asian="normal" style:font-weight-complex="normal"/>
    </style:style>
    <style:style style:name="T15" style:family="text">
      <style:text-properties fo:font-weight="normal" officeooo:rsid="003bf807" style:font-weight-asian="normal" style:font-weight-complex="normal"/>
    </style:style>
    <style:style style:name="T16" style:family="text">
      <style:text-properties fo:font-weight="normal" officeooo:rsid="003e3d36" style:font-weight-asian="normal" style:font-weight-complex="normal"/>
    </style:style>
    <style:style style:name="T17" style:family="text">
      <style:text-properties officeooo:rsid="002ca242"/>
    </style:style>
    <style:style style:name="T18" style:family="text">
      <style:text-properties style:font-weight-complex="bold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officeooo:rsid="00382468" style:font-name-complex="Times New Roman"/>
    </style:style>
    <style:style style:name="T21" style:family="text">
      <style:text-properties fo:color="#000000" officeooo:rsid="003feaf4" style:font-name-complex="Times New Roman"/>
    </style:style>
    <style:style style:name="T22" style:family="text">
      <style:text-properties fo:color="#000000" fo:font-style="italic" style:font-style-asian="italic" style:font-name-complex="Times New Roman"/>
    </style:style>
    <style:style style:name="T23" style:family="text">
      <style:text-properties officeooo:rsid="00346d66"/>
    </style:style>
    <style:style style:name="T24" style:family="text">
      <style:text-properties officeooo:rsid="00356f86"/>
    </style:style>
    <style:style style:name="T25" style:family="text">
      <style:text-properties officeooo:rsid="0036a7b9"/>
    </style:style>
    <style:style style:name="T26" style:family="text">
      <style:text-properties officeooo:rsid="00376970"/>
    </style:style>
    <style:style style:name="T27" style:family="text">
      <style:text-properties officeooo:rsid="0038f917"/>
    </style:style>
    <style:style style:name="T28" style:family="text">
      <style:text-properties officeooo:rsid="003b1430"/>
    </style:style>
    <style:style style:name="T29" style:family="text">
      <style:text-properties officeooo:rsid="0038a084"/>
    </style:style>
    <style:style style:name="T30" style:family="text">
      <style:text-properties officeooo:rsid="003e3d36"/>
    </style:style>
    <style:style style:name="T31" style:family="text">
      <style:text-properties officeooo:rsid="00436640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officeooo:rsid="00358524"/>
    </style:style>
    <style:style style:name="T34" style:family="text">
      <style:text-properties officeooo:rsid="004150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………………..,</text:span> dnia …..................................</text:p>
      <text:p text:style-name="P19"/>
      <text:p text:style-name="P32">Komornik Sądowy przy <text:span text:style-name="T7">Sądzie</text:span> Rejonowym <text:span text:style-name="T4">w Wyszkowie</text:span></text:p>
      <text:p text:style-name="P25">Justyna Biernacka</text:p>
      <text:p text:style-name="P26">ul. <text:span text:style-name="T4">Ratuszowa 5/1</text:span></text:p>
      <text:p text:style-name="P26">0<text:span text:style-name="T4">7-200 Wyszków</text:span></text:p>
      <text:p text:style-name="P24"/>
      <text:p text:style-name="P29"/>
      <text:p text:style-name="P27"><text:s/>WNIOSEK <text:span text:style-name="T6">O WSZCZĘCIE EGZEKUCJI W CELU WYKONANIA ZABEZPIECZENIA </text:span></text:p>
      <text:p text:style-name="P30"/>
      <text:p text:style-name="P28"><text:span text:style-name="T23">Uprawniony</text:span> ………………………………………………………………………………………..</text:p>
      <text:p text:style-name="P4">(imię i nazwisko / nazwa)</text:p>
      <text:p text:style-name="P4"/>
      <text:p text:style-name="P8">zamieszkały(a) …………………………………………………………………………………………………</text:p>
      <text:p text:style-name="P4">(adres: ulica, numer domu, kod pocztowy, miejscowość)</text:p>
      <text:p text:style-name="P8"/>
      <text:p text:style-name="P8">PESEL / <text:s/>KRS*: ………………………………………. <text:s/>NIP: …………………………………………………</text:p>
      <text:p text:style-name="P8"/>
      <text:p text:style-name="P8">tel: ………………………………………….. <text:s text:c="2"/><text:span text:style-name="T11">e</text:span>-mail: ………………………………………………………..</text:p>
      <text:p text:style-name="P8"/>
      <text:p text:style-name="P20">numer rachunku bankowego, na który należy przekazywać <text:span text:style-name="T4">wyegzekwowane</text:span> należności:</text:p>
      <text:p text:style-name="P20"/>
      <text:p text:style-name="P20">_______________________________________________________________________________</text:p>
      <text:p text:style-name="P43"/>
      <text:p text:style-name="P21"/>
      <text:p text:style-name="P8"><text:span text:style-name="T3">Obowiązany</text:span><text:span text:style-name="T9"> <text:s text:c="2"/>………………………………………………………………………………………………..</text:span></text:p>
      <text:p text:style-name="P4">(imię i nazwisko)</text:p>
      <text:p text:style-name="P8"/>
      <text:p text:style-name="P8">zamieszkały(a) <text:s text:c="2"/>…………………………………………………………………………………………………</text:p>
      <text:p text:style-name="P4">(adres: ulica, numer domu, kod pocztowy, miejscowość)</text:p>
      <text:p text:style-name="P1"/>
      <text:p text:style-name="P8">adres prowadzenia działalności: <text:s/>………………………………………………………………………………..</text:p>
      <text:p text:style-name="P4">(adres: ulica, numer domu, kod pocztowy, miejscowość)</text:p>
      <text:p text:style-name="P8"/>
      <text:p text:style-name="P10">PESEL / KRS*: <text:s/>…………………………………………. <text:s/>NIP: ……………………………………………..</text:p>
      <text:p text:style-name="P10"/>
      <text:p text:style-name="P11">data urodzenia: ………………… REGON:………………… imiona rodziców: <text:s/>.…………………………….</text:p>
      <text:p text:style-name="P10"/>
      <text:p text:style-name="P10"/>
      <text:p text:style-name="P12">W załączeniu przedkładam tytuł wykonawczy <text:span text:style-name="T8">wydany przez </text:span><text:s/><text:span text:style-name="T8">Sąd ……………………………………………. </text:span></text:p>
      <text:p text:style-name="P12"/>
      <text:p text:style-name="P15">…………………………………………………………………………………………………………………..</text:p>
      <text:p text:style-name="P10"/>
      <text:p text:style-name="P12">z dnia ……………………………. ………………o sygnaturze akt <text:s/>………………………………………….. </text:p>
      <text:p text:style-name="P4">(dokładne określenie tytułu wykonawczego)</text:p>
      <text:p text:style-name="P4"/>
      <text:p text:style-name="P3"/>
      <text:p text:style-name="P22">Wnoszę o wszczęcie postępowania <text:s/><text:span text:style-name="T28">zabezpieczającego </text:span>przeciwko <text:span text:style-name="T25">obowiązanemu </text:span>w celu <text:span text:style-name="T25">zabezpieczenia </text:span><text:s/>następujących należności:</text:p>
      <text:p text:style-name="P10"/>
      <text:list xml:id="list1176394863" text:style-name="L1">
        <text:list-item>
          <text:p text:style-name="P39">należności głównej …………………………….. zł wraz z odsetkami od …………………………. do dnia zapłaty / wskazanymi zgodnie z tytułem wykonawczym*</text:p>
        </text:list-item>
      </text:list>
      <text:p text:style-name="P10"/>
      <text:list xml:id="list3394433116" text:style-name="L2">
        <text:list-item>
          <text:p text:style-name="P41">kosztów procesu ……………………………….. zł/ <text:s/>wskazanymi zgodnie z tytułem wykonawczym*</text:p>
          <text:p text:style-name="P40"/>
        </text:list-item>
        <text:list-item>
          <text:p text:style-name="P41"><text:soft-page-break/>kosztów zastępstwa procesowego ……………….zł/ wskazanymi zgodnie z tytułem wykonawczym*</text:p>
          <text:p text:style-name="P40"/>
          <text:p text:style-name="P40"/>
        </text:list-item>
        <text:list-item>
          <text:p text:style-name="P40">kosztów zastępstwa prawnego w postępowaniu <text:span text:style-name="T26">zabezpieczającym </text:span><text:s/>……………...zł / według norm prawnych przypisanych*</text:p>
          <text:p text:style-name="P40"/>
        </text:list-item>
      </text:list>
      <text:p text:style-name="P50"/>
      <text:p text:style-name="P10"/>
      <text:p text:style-name="P10"/>
      <text:p text:style-name="P51">W <text:span text:style-name="T29">szczególności wnoszę o skierowanie <text:s/>zabezpeiczenia do następujących składników majątkowych <text:s/>obowiązanego:</text:span></text:p>
      <text:p text:style-name="P51"/>
      <text:p text:style-name="P45">- ruchomości <text:s/>** <text:span text:style-name="T30">(według ustaleń <text:s/>komornika) - podać jakie (jeśli są znane)………………………………….</text:span></text:p>
      <text:p text:style-name="P45"><text:s/>………………………………………………………………………………………………………………….</text:p>
      <text:p text:style-name="P55">(wymienić ruchomości, <text:span text:style-name="T12">w przypadku pojazdu marka, nr rejestracyjny itp.</text:span>)</text:p>
      <text:p text:style-name="P55"/>
      <text:p text:style-name="P44"/>
      <text:p text:style-name="P45">- wynagrodzenia za pracę ** <text:span text:style-name="T30">(według ustaleń <text:s/>komornika) - podać jakie (jeśli są znane)…………………….</text:span></text:p>
      <text:p text:style-name="P45"><text:span text:style-name="T30">…………………………………………………………………………………………………………………</text:span>.</text:p>
      <text:p text:style-name="P55">(nazwa pracodawcy, adres)</text:p>
      <text:p text:style-name="P55"/>
      <text:p text:style-name="P44"/>
      <text:p text:style-name="P52"><text:span text:style-name="T13">- <text:s/></text:span><text:span text:style-name="T14">pobiera świadczenie emerytalno-rentowe </text:span><text:span text:style-name="T15"><text:s/>** </text:span><text:span text:style-name="T16">(według ustaleń <text:s/>komornika) - podać jakie (jeśli są znane)…</text:span><text:span text:style-name="T14">..</text:span></text:p>
      <text:p text:style-name="P46">…………………………………………………………………………………………………………………...</text:p>
      <text:p text:style-name="P47"/>
      <text:p text:style-name="P42">- rachunków bankowych <text:s/>** <text:span text:style-name="T30">(według ustaleń <text:s/>komornika) - podać jakie (jeśli są znane)…...…………………</text:span></text:p>
      <text:p text:style-name="P48">……………………………...…………………………………………………………………………………..</text:p>
      <text:p text:style-name="P55">(<text:span text:style-name="T31">podać </text:span>n<text:span text:style-name="T17">umer konta</text:span>)</text:p>
      <text:p text:style-name="P55"/>
      <text:p text:style-name="P55"/>
      <text:p text:style-name="P42">- innych wierzytelności <text:s/>** <text:span text:style-name="T30">(według ustaleń <text:s/>komornika) - podać jakie (jeśli są znane)……………………….</text:span></text:p>
      <text:p text:style-name="P42"><text:span text:style-name="T30">…………………………………………………………………………………………………………………</text:span>..</text:p>
      <text:p text:style-name="P44"><text:span text:style-name="T32">(nazwa trzeciodłużnika, adres</text:span>)</text:p>
      <text:p text:style-name="P44"/>
      <text:p text:style-name="P42">- inn<text:span text:style-name="T33">e** (według ustaleń <text:s/>komornika) - podać jakie (jeśli są znane)…..……………………………….. </text:span>…………………………………………………………………………………………………………………...</text:p>
      <text:p text:style-name="P56"/>
      <text:p text:style-name="P53"/>
      <text:p text:style-name="P53"/>
      <text:p text:style-name="P62">Oświadczam, iż wyboru komornika dokonałem/am na podstawie art. 10 ust. 3 ustawy o komornikach sądowych z dnia 22 marca 2018 r. <text:s/><text:span text:style-name="T18">Jeżeli w drodze czynności przewidzianych w art. 801 § 1 pkt 1 k.p.c. nie zdołano ustalić majątku pozwalającego na zaspokojenie dochodzonego świadczenia zlecam komornikowi poszukiwanie majątku dłużnika w trybie art. 801</text:span><text:span text:style-name="T5">2</text:span><text:span text:style-name="T18"> k.p.c.</text:span><text:tab/></text:p>
      <text:p text:style-name="P34"><text:tab/><text:tab/><text:tab/><text:tab/><text:tab/></text:p>
      <text:p text:style-name="P34"/>
      <text:p text:style-name="P34"/>
      <text:p text:style-name="P35"><text:tab/> <text:s/>…………………………………………….</text:p>
      <text:p text:style-name="P37">własnoręczny pod<text:span text:style-name="T24">pis</text:span></text:p>
      <text:p text:style-name="P17">(podpis <text:span text:style-name="T24">uprawnionego </text:span>)</text:p>
      <text:p text:style-name="P6"/>
      <text:p text:style-name="P59">Załączniki:</text:p>
      <text:p text:style-name="P61"><text:span text:style-name="T1">1. </text:span><text:span text:style-name="T2">Oryginał </text:span><text:span text:style-name="T1"><text:s/>tytułu wykonawczego.</text:span></text:p>
      <text:p text:style-name="P60">2. …………………………………..</text:p>
      <text:p text:style-name="P49"/>
      <text:p text:style-name="P58">*niepotrzebne skreślić</text:p>
      <text:p text:style-name="P57"><text:span text:style-name="T19">*</text:span><text:span text:style-name="T20">*</text:span><text:span text:style-name="T19"> jeżeli wnioskodawca nie ma wiedzy w tym zakresie należy </text:span><text:span text:style-name="T21">zakreślić</text:span><text:span text:style-name="T19">: </text:span><text:span text:style-name="T22">wg ustaleń Komor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09:18:00.289000000</dc:date>
    <meta:editing-duration>PT2H40M56S</meta:editing-duration>
    <meta:editing-cycles>68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57" meta:word-count="378" meta:character-count="3519" meta:non-whitespace-character-count="3154"/>
  </office:meta>
</office:document-meta>
</file>