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officeooo:paragraph-rsid="000d269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3d510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paragraph-rsid="0034304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paragraph-rsid="002ddfc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paragraph-rsid="002ddfc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paragraph-rsid="0039fe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paragraph-rsid="003858a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34304b" officeooo:paragraph-rsid="0034304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rsid="00156eeb" officeooo:paragraph-rsid="0034304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3858a6" officeooo:paragraph-rsid="003858a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officeooo:rsid="00355e4a" officeooo:paragraph-rsid="00355e4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360e44" officeooo:paragraph-rsid="00360e4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size="11pt" fo:font-weight="normal" officeooo:rsid="00360e44" officeooo:paragraph-rsid="00360e4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9pt" fo:font-weight="normal" officeooo:paragraph-rsid="00448b45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9pt" fo:font-weight="normal" officeooo:paragraph-rsid="0034304b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paragraph-rsid="002ddfca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line-height="100%" fo:text-align="end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360e44" officeooo:paragraph-rsid="0037188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3d5108"/>
    </style:style>
    <style:style style:name="P37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8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font-size="11pt" fo:font-weight="normal" officeooo:paragraph-rsid="00396ec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font-size="11pt" fo:font-weight="normal" officeooo:paragraph-rsid="004ce2b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.049cm" fo:margin-bottom="0cm" loext:contextual-spacing="false" fo:line-height="100%" fo:text-align="center" style:justify-single-word="false">
        <style:tab-stops>
          <style:tab-stop style:position="3.043cm"/>
        </style:tab-stops>
      </style:paragraph-properties>
      <style:text-properties fo:font-size="11pt" fo:font-weight="normal" officeooo:paragraph-rsid="004ce2bb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officeooo:paragraph-rsid="00396ec8" style:font-size-asian="12pt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2pt" officeooo:paragraph-rsid="0039fe45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3329e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1pt" fo:font-weight="normal" officeooo:paragraph-rsid="0039fe4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f8cc5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f8cc5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4f8cc5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4f8cc5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0323a" officeooo:paragraph-rsid="004f8cc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f8cc5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e3d36" officeooo:paragraph-rsid="004f8cc5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officeooo:paragraph-rsid="004f8cc5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9fd9" officeooo:paragraph-rsid="004f8cc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paragraph-rsid="004f8cc5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4f8cc5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409cfc" officeooo:paragraph-rsid="004f8cc5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4f8cc5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e9fd9" officeooo:paragraph-rsid="004f8cc5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38f1e0" officeooo:paragraph-rsid="004f8cc5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officeooo:paragraph-rsid="004f8cc5" style:font-size-asian="9pt" style:font-style-asian="italic" style:font-weight-asian="normal" style:font-name-complex="Times New Roman" style:font-size-complex="9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0pt" fo:font-weight="normal" officeooo:rsid="000e9fd9" officeooo:paragraph-rsid="004f8cc5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.049cm" fo:margin-bottom="0cm" loext:contextual-spacing="false" fo:line-height="100%" fo:text-align="center" style:justify-single-word="false">
        <style:tab-stops>
          <style:tab-stop style:position="3.043cm"/>
        </style:tab-stops>
      </style:paragraph-properties>
      <style:text-properties fo:color="#000000" fo:font-size="9pt" style:text-underline-style="none" fo:font-weight="normal" officeooo:paragraph-rsid="004ce2bb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top="0.049cm" fo:margin-bottom="0cm" loext:contextual-spacing="false" fo:line-height="100%" fo:text-align="start" style:justify-single-word="false">
        <style:tab-stops>
          <style:tab-stop style:position="3.043cm"/>
        </style:tab-stops>
      </style:paragraph-properties>
      <style:text-properties style:font-name="Times New Roman" fo:font-size="9pt" fo:font-weight="normal" officeooo:rsid="0017d8a8" officeooo:paragraph-rsid="004f8cc5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396ec8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4f8cc5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4f8cc5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4f8cc5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font-size="11pt" officeooo:paragraph-rsid="000ddc5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officeooo:rsid="0027629f"/>
    </style:style>
    <style:style style:name="T4" style:family="text">
      <style:text-properties officeooo:rsid="000d269b"/>
    </style:style>
    <style:style style:name="T5" style:family="text">
      <style:text-properties style:text-position="super 58%" style:font-name="Times New Roman" style:font-weight-complex="bold"/>
    </style:style>
    <style:style style:name="T6" style:family="text">
      <style:text-properties style:text-position="super 58%" style:font-weight-complex="bold"/>
    </style:style>
    <style:style style:name="T7" style:family="text">
      <style:text-properties officeooo:rsid="0013edf9"/>
    </style:style>
    <style:style style:name="T8" style:family="text">
      <style:text-properties officeooo:rsid="00156eeb"/>
    </style:style>
    <style:style style:name="T9" style:family="text">
      <style:text-properties officeooo:rsid="0017b2ad"/>
    </style:style>
    <style:style style:name="T10" style:family="text">
      <style:text-properties officeooo:rsid="001c96f9"/>
    </style:style>
    <style:style style:name="T11" style:family="text">
      <style:text-properties officeooo:rsid="0027629f"/>
    </style:style>
    <style:style style:name="T12" style:family="text">
      <style:text-properties officeooo:rsid="002dc96b"/>
    </style:style>
    <style:style style:name="T13" style:family="text">
      <style:text-properties officeooo:rsid="0030323a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410c39" style:font-size-asian="11pt" style:font-weight-asian="bold" style:font-size-complex="11pt" style:font-weight-complex="bold"/>
    </style:style>
    <style:style style:name="T16" style:family="text">
      <style:text-properties fo:font-size="11pt" fo:font-weight="normal" officeooo:rsid="003d5108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10c39" style:font-size-asian="11pt" style:font-weight-asian="normal" style:font-size-complex="11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officeooo:rsid="00355e4a"/>
    </style:style>
    <style:style style:name="T20" style:family="text">
      <style:text-properties fo:color="#000000" fo:font-size="12pt" style:text-underline-style="none" style:font-size-asian="12pt" style:font-size-complex="12pt"/>
    </style:style>
    <style:style style:name="T21" style:family="text">
      <style:text-properties fo:color="#000000" style:text-position="0% 100%" style:text-underline-style="none"/>
    </style:style>
    <style:style style:name="T22" style:family="text">
      <style:text-properties fo:color="#000000" style:text-position="0% 100%" style:text-underline-style="none" officeooo:rsid="0039fe45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fo:font-style="italic" style:font-style-asian="italic" style:font-name-complex="Times New Roman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officeooo:rsid="000e9fd9" style:font-name-complex="Times New Roman"/>
    </style:style>
    <style:style style:name="T27" style:family="text">
      <style:text-properties fo:color="#000000" officeooo:rsid="00382468" style:font-name-complex="Times New Roman"/>
    </style:style>
    <style:style style:name="T28" style:family="text">
      <style:text-properties fo:color="#000000" officeooo:rsid="003feaf4" style:font-name-complex="Times New Roman"/>
    </style:style>
    <style:style style:name="T29" style:family="text">
      <style:text-properties fo:color="#000000" fo:font-style="italic" officeooo:rsid="000e9fd9" style:font-style-asian="italic" style:font-name-complex="Times New Roman"/>
    </style:style>
    <style:style style:name="T30" style:family="text">
      <style:text-properties officeooo:rsid="00355e4a"/>
    </style:style>
    <style:style style:name="T31" style:family="text">
      <style:text-properties officeooo:rsid="0035a699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60e44" style:font-weight-asian="normal" style:font-weight-complex="normal"/>
    </style:style>
    <style:style style:name="T34" style:family="text">
      <style:text-properties fo:font-weight="normal" officeooo:rsid="0039fe45" style:font-weight-asian="normal" style:font-weight-complex="normal"/>
    </style:style>
    <style:style style:name="T35" style:family="text">
      <style:text-properties fo:font-weight="normal" officeooo:rsid="003b7f36" style:font-weight-asian="normal" style:font-weight-complex="normal"/>
    </style:style>
    <style:style style:name="T36" style:family="text">
      <style:text-properties fo:font-weight="normal" officeooo:rsid="0030323a" style:font-weight-asian="normal" style:font-weight-complex="normal"/>
    </style:style>
    <style:style style:name="T37" style:family="text">
      <style:text-properties fo:font-weight="normal" officeooo:rsid="003bf807" style:font-weight-asian="normal" style:font-weight-complex="normal"/>
    </style:style>
    <style:style style:name="T38" style:family="text">
      <style:text-properties fo:font-weight="normal" officeooo:rsid="003e3d36" style:font-weight-asian="normal" style:font-weight-complex="normal"/>
    </style:style>
    <style:style style:name="T39" style:family="text">
      <style:text-properties officeooo:rsid="003858a6"/>
    </style:style>
    <style:style style:name="T40" style:family="text">
      <style:text-properties officeooo:rsid="0039fe45"/>
    </style:style>
    <style:style style:name="T41" style:family="text">
      <style:text-properties officeooo:rsid="003b7f36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officeooo:rsid="0044ee43"/>
    </style:style>
    <style:style style:name="T44" style:family="text">
      <style:text-properties officeooo:rsid="0038a084"/>
    </style:style>
    <style:style style:name="T45" style:family="text">
      <style:text-properties officeooo:rsid="003e3d36"/>
    </style:style>
    <style:style style:name="T46" style:family="text">
      <style:text-properties officeooo:rsid="00436640"/>
    </style:style>
    <style:style style:name="T47" style:family="text">
      <style:text-properties officeooo:rsid="002ca242"/>
    </style:style>
    <style:style style:name="T48" style:family="text">
      <style:text-properties officeooo:rsid="00358524"/>
    </style:style>
    <style:style style:name="T49" style:family="text">
      <style:text-properties officeooo:rsid="004150ef"/>
    </style:style>
    <style:style style:name="T50" style:family="text">
      <style:text-properties style:font-weight-complex="bold"/>
    </style:style>
    <style:style style:name="T51" style:family="text">
      <style:text-properties officeooo:rsid="004f8c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………………..,</text:span> dnia …..................................</text:p>
      <text:p text:style-name="P3"/>
      <text:p text:style-name="P38">Komornik Sądowy przy <text:span text:style-name="T7">Sądzie</text:span> Rejonowym <text:span text:style-name="T4">w Wyszkowie</text:span></text:p>
      <text:p text:style-name="P33">Justyna Biernacka</text:p>
      <text:p text:style-name="P34">ul. <text:span text:style-name="T4">Ratuszowa 5/1</text:span></text:p>
      <text:p text:style-name="P34">0<text:span text:style-name="T4">7-200 Wyszków</text:span></text:p>
      <text:p text:style-name="P37"/>
      <text:p text:style-name="P46"><text:s/>WNIOSEK <text:span text:style-name="T18"><text:s/>O WSZCZĘCIE EGZEKUCJI W CELU OPRÓŻNIENIA LOKALU MIESZKALNEGO ORAZ WYEGZEKWOWANIA ŚWIADCZENI</text:span><text:span text:style-name="T19">A</text:span></text:p>
      <text:p text:style-name="P1"/>
      <text:p text:style-name="P5">Wierzyciel(ka) ………………………………………………………………………………………..</text:p>
      <text:p text:style-name="P29">(imię i nazwisko / nazwa)</text:p>
      <text:p text:style-name="P7"/>
      <text:p text:style-name="P10">zamieszkały(a) …………………………………………………………………………………………………</text:p>
      <text:p text:style-name="P29">(adres: ulica, numer domu, kod pocztowy, miejscowość)</text:p>
      <text:p text:style-name="P10"/>
      <text:p text:style-name="P10">PESEL / <text:s/>KRS*: ………………………………………. <text:s/>NIP: …………………………………………………</text:p>
      <text:p text:style-name="P10">tel: ………………………………………….. <text:s text:c="2"/><text:span text:style-name="T10">e</text:span>-mail: ………………………………………………………..</text:p>
      <text:p text:style-name="P10"/>
      <text:p text:style-name="P6">Dłużnik(czka) <text:s text:c="2"/>………………………………………………………………………………………………..</text:p>
      <text:p text:style-name="P30">(imię i nazwisko)</text:p>
      <text:p text:style-name="P12">zamieszkały(a) <text:s text:c="2"/>…………………………………………………………………………………………………</text:p>
      <text:p text:style-name="P9"><text:span text:style-name="T42">(adres: ulica, numer domu, kod pocztowy, miejscowość</text:span>)</text:p>
      <text:p text:style-name="P12"/>
      <text:p text:style-name="P15">PESEL / KRS*: <text:s/>…………………………………………. <text:s/>NIP: ………………………………………..……</text:p>
      <text:p text:style-name="P15"/>
      <text:p text:style-name="P20"><text:span text:style-name="T40">W oparciu o załączony </text:span><text:s/>tytuł wykonawczy <text:span text:style-name="T8">wydany przez </text:span><text:s/><text:span text:style-name="T8">Sąd ……………………………………………. …</text:span></text:p>
      <text:p text:style-name="P15"/>
      <text:p text:style-name="P21">…………………………………………………………………………………………………………………..</text:p>
      <text:p text:style-name="P15"/>
      <text:p text:style-name="P17">z dnia …………………………….o sygnaturze akt <text:s/>…………………………..<text:span text:style-name="T39">zaopatrzony w klauzulę </text:span></text:p>
      <text:p text:style-name="P22"><text:s/></text:p>
      <text:p text:style-name="P22">wykonalności <text:s/>z dnia …………….. ………………………………………………………………………..</text:p>
      <text:p text:style-name="P15"/>
      <text:p text:style-name="P20">na podstawie <text:span text:style-name="T30">którego dłużnik wraz z następującymi osobami …………………………………..……</text:span></text:p>
      <text:p text:style-name="P20"/>
      <text:p text:style-name="P20">…………………………………………………………………………………………………………</text:p>
      <text:p text:style-name="P23">(<text:span text:style-name="T31">podać imiona i nazwiska oraz stopień pokrewieństwa</text:span>)</text:p>
      <text:p text:style-name="P24">ma opróżnić lokal <text:s/>znajdujący się …………………………………………………………………….</text:p>
      <text:p text:style-name="P24"/>
      <text:p text:style-name="P24">…………………………………………………………………………………………………………</text:p>
      <text:p text:style-name="P25">(dokładne wskazanie adresu nieruchomości, której dotyczy eksmisja)</text:p>
      <text:p text:style-name="P35"><text:span text:style-name="T51">W</text:span>noszę o </text:p>
      <text:list xml:id="list1567630166" text:style-name="L1">
        <text:list-item>
          <text:p text:style-name="P44"><text:span text:style-name="T32">wszczęcie </text:span><text:span text:style-name="T35">egzekucji</text:span><text:span text:style-name="T32"> przeciwko dłużnikowi poprzez wezwanie go do dobrowolnego opróżnienia i opuszczenia zajmowanego </text:span><text:span text:style-name="T33">w/w </text:span><text:span text:style-name="T32">lokalu, </text:span>składa<text:span text:style-name="T41">jącego </text:span><text:s/>się z <text:s/>……….. izb. Po bezskutecznym wezwaniu do dobrowolnego opróżnienia i opuszczenia zajmowanego przez dłużnika lokalu wnoszę o przymusowe usunięcie <text:span text:style-name="T41">z niego dłużnika</text:span>.</text:p>
        </text:list-item>
        <text:list-item>
          <text:p text:style-name="P45"><text:span text:style-name="T40">Wszcz</text:span><text:span text:style-name="T34">ęcie egzekucji w celu </text:span><text:span text:style-name="T32"><text:s/>przeciwko dłużnikowi w celu wyegzekwowania na rzecz wierzyciela następujących należności:</text:span></text:p>
        </text:list-item>
      </text:list>
      <text:list xml:id="list1633676163" text:style-name="L2">
        <text:list-item>
          <text:p text:style-name="P48">należności głównej …………………………….. zł wraz z odsetkami od …………………………. do dnia zapłaty / wskazanymi zgodnie z tytułem wykonawczym*</text:p>
        </text:list-item>
        <text:list-item>
          <text:p text:style-name="P48">kosztów procesu ……………………………….. zł/ <text:s/>wskazanymi zgodnie z tytułem wykonawczym*</text:p>
        </text:list-item>
        <text:list-item>
          <text:p text:style-name="P48">kosztów zastępstwa procesowego ……………….zł/ wskazanymi zgodnie z tytułem wykonawczym*</text:p>
        </text:list-item>
        <text:list-item>
          <text:p text:style-name="P48"><text:soft-page-break/>kosztów klauzuli ……………………….. zł</text:p>
        </text:list-item>
        <text:list-item>
          <text:p text:style-name="P48">kosztów zastępstwa prawnego w postępowaniu egzekucyjnym ……………...zł / według norm prawnych przypisanych*</text:p>
        </text:list-item>
        <text:list-item>
          <text:p text:style-name="P48">kosztów poprzedniej egzekucji ……………………….. zł</text:p>
        </text:list-item>
        <text:list-item>
          <text:p text:style-name="P48">kosztów egzekucyjnych, które powstaną w toku egzekucji</text:p>
        </text:list-item>
      </text:list>
      <text:p text:style-name="P16"/>
      <text:p text:style-name="P36"><text:span text:style-name="T17">Wyegzekwowane należności proszę przekazać na </text:span><text:span text:style-name="T16"><text:s/></text:span><text:span text:style-name="T14">numer rachun</text:span><text:span text:style-name="T15">ek</text:span><text:span text:style-name="T14"> bankow</text:span><text:span text:style-name="T15">y</text:span><text:span text:style-name="T14">:</text:span></text:p>
      <text:p text:style-name="P4"/>
      <text:p text:style-name="P4">_______________________________________________________________________________</text:p>
      <text:p text:style-name="P14"/>
      <text:p text:style-name="P14"/>
      <text:p text:style-name="P41"><text:span text:style-name="T21">Ponadto oświadczam, iż * </text:span><text:span text:style-name="T25"><text:s/></text:span></text:p>
      <text:p text:style-name="P43"><text:span text:style-name="T25">- jestem w stanie wskazać pomieszczenie tymczasowe, do którego może nastąpić przekwaterowanie w/w osoby/osób: …………………………………………………………………………………………………………………</text:span><text:span text:style-name="T20">..</text:span></text:p>
      <text:p text:style-name="P66">( adres: kod pocztowy, miejscowość, ulica, numer domu )</text:p>
      <text:p text:style-name="P42"><text:span text:style-name="T25">- nie jestem w stanie wskazać </text:span><text:span text:style-name="T21">wskazać pomieszczenie tymczasowe</text:span><text:span text:style-name="T22">go</text:span><text:span text:style-name="T21">, do którego może nastąpić przekwaterowanie osoby dłużnika.</text:span></text:p>
      <text:p text:style-name="P68"/>
      <text:p text:style-name="P49">W <text:span text:style-name="T44">szczególności wnoszę o skierowanie <text:s/>egzekucji do następujących składników majątkowych dłużnika :</text:span></text:p>
      <text:p text:style-name="P49"/>
      <text:p text:style-name="P51">- ruchomości <text:s/>** <text:span text:style-name="T45">(według ustaleń <text:s/>komornika) - podać jakie (jeśli są znane)………………………………….</text:span></text:p>
      <text:p text:style-name="P51"><text:s/>………………………………………………………………………………………………………………….</text:p>
      <text:p text:style-name="P59">(wymienić ruchomości, <text:span text:style-name="T13">w przypadku pojazdu marka, nr rejestracyjny itp.</text:span>)</text:p>
      <text:p text:style-name="P52"/>
      <text:p text:style-name="P51">- wynagrodzenia za pracę ** <text:span text:style-name="T45">(według ustaleń <text:s/>komornika) - podać jakie (jeśli są znane)…………………….</text:span></text:p>
      <text:p text:style-name="P51"><text:span text:style-name="T45">…………………………………………………………………………………………………………………</text:span>.</text:p>
      <text:p text:style-name="P59">(nazwa pracodawcy, adres)</text:p>
      <text:p text:style-name="P50"><text:span text:style-name="T32">- <text:s/></text:span><text:span text:style-name="T36">pobiera świadczenie emerytalno-rentowe </text:span><text:span text:style-name="T37"><text:s/>** </text:span><text:span text:style-name="T38">(według ustaleń <text:s/>komornika) - podać jakie (jeśli są znane)…</text:span><text:span text:style-name="T36">..</text:span></text:p>
      <text:p text:style-name="P53">…………………………………………………………………………………………………………………...</text:p>
      <text:p text:style-name="P54">- rachunków bankowych <text:s/>** <text:span text:style-name="T45">(według ustaleń <text:s/>komornika) - podać jakie (jeśli są znane)…...…………………</text:span></text:p>
      <text:p text:style-name="P55">……………………………...…………………………………………………………………………………..</text:p>
      <text:p text:style-name="P59">(<text:span text:style-name="T46">podać </text:span>n<text:span text:style-name="T47">umer konta</text:span>)</text:p>
      <text:p text:style-name="P54">- innych wierzytelności <text:s/>** <text:span text:style-name="T45">(według ustaleń <text:s/>komornika) - podać jakie (jeśli są znane)……………………….</text:span></text:p>
      <text:p text:style-name="P54"><text:span text:style-name="T45">…………………………………………………………………………………………………………………</text:span>..</text:p>
      <text:p text:style-name="P52"><text:span text:style-name="T42">(nazwa trzeciodłużnika, adres</text:span>)</text:p>
      <text:p text:style-name="P54">- inn<text:span text:style-name="T48">e** (według ustaleń <text:s/>komornika) - podać jakie (jeśli są znane)…..……………………………….. </text:span>…………………………………………………………………………………………………………………...</text:p>
      <text:p text:style-name="P60"/>
      <text:p text:style-name="P58"/>
      <text:p text:style-name="P69">Oświadczam, iż wyboru komornika dokonałem/am na podstawie art. 10 ust. 3 ustawy o komornikach sądowych z dnia 22 marca 2018 r. <text:s/><text:span text:style-name="T50">Jeżeli w drodze czynności przewidzianych w art. 801 § 1 pkt 1 k.p.c. nie zdołano ustalić majątku pozwalającego na zaspokojenie dochodzonego świadczenia zlecam komornikowi poszukiwanie majątku dłużnika w trybie art. 801</text:span><text:span text:style-name="T6">2</text:span><text:span text:style-name="T50"> k.p.c.</text:span><text:tab/><text:tab/><text:tab/><text:tab/><text:tab/></text:p>
      <text:p text:style-name="P70"/>
      <text:p text:style-name="P70"><text:tab/> <text:s/>…………………………………………….</text:p>
      <text:p text:style-name="P71">własnoręczny podpis</text:p>
      <text:p text:style-name="P56">(podpis wierzyciela)</text:p>
      <text:p text:style-name="P64"/>
      <text:p text:style-name="P62">Załączniki:</text:p>
      <text:p text:style-name="P65"><text:span text:style-name="T1">1. </text:span><text:span text:style-name="T3">Oryginał </text:span><text:span text:style-name="T1"><text:s/>tytułu wykonawczego.</text:span></text:p>
      <text:p text:style-name="P63">2. …………………………………..</text:p>
      <text:p text:style-name="P57"/>
      <text:p text:style-name="P61">*niepotrzebne skreślić</text:p>
      <text:p text:style-name="P67"><text:span text:style-name="T26">*</text:span><text:span text:style-name="T27">*</text:span><text:span text:style-name="T26"> jeżeli wnioskodawca nie ma wiedzy w tym zakresie należy </text:span><text:span text:style-name="T28">zakreślić</text:span><text:span text:style-name="T26">: </text:span><text:span text:style-name="T29">wg ustaleń Komor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09:12:46.969000000</dc:date>
    <meta:editing-duration>PT3H17M25S</meta:editing-duration>
    <meta:editing-cycles>78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69" meta:word-count="506" meta:character-count="4521" meta:non-whitespace-character-count="4042"/>
  </office:meta>
</office:document-meta>
</file>