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31c18a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2049ca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258236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22ed45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31c18a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56eeb" officeooo:paragraph-rsid="0025823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56eeb" officeooo:paragraph-rsid="0022ed45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0323a" officeooo:paragraph-rsid="0030323a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00%" fo:text-align="end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e9fd9" officeooo:paragraph-rsid="000e9fd9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1pt" fo:font-weight="bold" officeooo:paragraph-rsid="000d269b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0323a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line-height="100%" fo:text-align="start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end" style:justify-single-word="false"/>
      <style:text-properties style:font-name="Times New Roman" fo:font-size="12pt" fo:font-weight="bold" officeooo:rsid="000d269b" officeooo:paragraph-rsid="000d269b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50%"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27" style:family="paragraph" style:parent-style-name="Standard">
      <style:paragraph-properties fo:text-align="center" style:justify-single-word="false"/>
      <style:text-properties style:font-name="Times New Roman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9pt" fo:font-weight="normal" officeooo:paragraph-rsid="0037d250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9pt" fo:font-weight="normal" officeooo:paragraph-rsid="00448b45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3.043cm"/>
        </style:tab-stops>
      </style:paragraph-properties>
      <style:text-properties style:font-name="Times New Roman" fo:font-size="11pt" officeooo:paragraph-rsid="0017d8a8" style:font-size-asian="11pt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043cm"/>
        </style:tab-stops>
      </style:paragraph-properties>
      <style:text-properties style:font-name="Times New Roman" fo:font-size="11pt" officeooo:paragraph-rsid="000ddc53" style:font-size-asian="11pt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3.043cm"/>
        </style:tab-stops>
      </style:paragraph-properties>
      <style:text-properties style:font-name="Times New Roman" fo:font-size="11pt" officeooo:paragraph-rsid="003ac11a" style:font-size-asian="11pt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3.043cm"/>
        </style:tab-stops>
      </style:paragraph-properties>
      <style:text-properties style:font-name="Times New Roman" fo:font-size="11pt" fo:font-weight="bold" officeooo:paragraph-rsid="000ddc53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top="0.101cm" fo:margin-bottom="0.101cm" loext:contextual-spacing="false" fo:line-height="150%" fo:text-align="end" style:justify-single-word="false"/>
      <style:text-properties style:font-name="Times New Roman" fo:font-size="12pt" fo:font-weight="bold" officeooo:paragraph-rsid="000d269b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size="11pt" fo:font-weight="normal" officeooo:rsid="000e9fd9" officeooo:paragraph-rsid="003d4c3a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3d4c3a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3d4c3a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0323a" officeooo:paragraph-rsid="003d4c3a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0323a" officeooo:paragraph-rsid="0030323a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3d4c3a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line-height="100%" fo:text-align="end" style:justify-single-word="false"/>
      <style:text-properties style:font-name="Times New Roman" fo:font-size="11pt" fo:font-weight="normal" officeooo:paragraph-rsid="003d4c3a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d4c3a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3d4c3a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9" style:family="paragraph" style:parent-style-name="Standard">
      <style:paragraph-properties fo:line-height="100%" fo:text-align="start" style:justify-single-word="false"/>
      <style:text-properties style:font-name="Times New Roman" fo:font-size="11pt" style:text-underline-style="none" fo:font-weight="normal" officeooo:paragraph-rsid="003d4c3a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9pt" fo:font-weight="normal" officeooo:rsid="000e9fd9" officeooo:paragraph-rsid="003d4c3a" style:font-size-asian="9pt" style:font-weight-asian="normal" style:font-size-complex="9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9pt" fo:font-weight="normal" officeooo:paragraph-rsid="003d4c3a" style:font-size-asian="9pt" style:font-weight-asian="normal" style:font-size-complex="9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9pt" fo:font-weight="normal" officeooo:rsid="00409cfc" officeooo:paragraph-rsid="003d4c3a" style:font-size-asian="9pt" style:font-weight-asian="normal" style:font-size-complex="9pt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9pt" fo:font-weight="normal" officeooo:paragraph-rsid="003d4c3a" style:font-size-asian="9pt" style:font-weight-asian="normal" style:font-size-complex="9pt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e9fd9" officeooo:paragraph-rsid="003d4c3a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line-height="100%" fo:text-align="end" style:justify-single-word="false"/>
      <style:text-properties fo:color="#000000" style:font-name="Times New Roman" fo:font-size="9pt" fo:font-style="italic" fo:font-weight="normal" officeooo:paragraph-rsid="003d4c3a" style:font-size-asian="9pt" style:font-style-asian="italic" style:font-weight-asian="normal" style:font-name-complex="Times New Roman" style:font-size-complex="9pt" style:font-weight-complex="normal"/>
    </style:style>
    <style:style style:name="P56" style:family="paragraph" style:parent-style-name="Standard">
      <style:paragraph-properties fo:text-align="start" style:justify-single-word="false"/>
      <style:text-properties fo:font-size="10pt" fo:font-weight="normal" officeooo:rsid="000e9fd9" officeooo:paragraph-rsid="003d4c3a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text-align="start" style:justify-single-word="false"/>
      <style:text-properties fo:font-size="10pt" fo:font-weight="normal" officeooo:rsid="0038f1e0" officeooo:paragraph-rsid="003d4c3a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043cm"/>
        </style:tab-stops>
      </style:paragraph-properties>
      <style:text-properties style:font-name="Times New Roman" fo:font-size="11pt" officeooo:paragraph-rsid="003d4c3a" style:font-size-asian="11pt" style:font-size-complex="11pt"/>
    </style:style>
    <style:style style:name="P59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3.043cm"/>
        </style:tab-stops>
      </style:paragraph-properties>
      <style:text-properties style:font-name="Times New Roman" fo:font-size="11pt" officeooo:paragraph-rsid="003d4c3a" style:font-size-asian="11pt" style:font-size-complex="11pt"/>
    </style:style>
    <style:style style:name="P60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3.043cm"/>
        </style:tab-stops>
      </style:paragraph-properties>
      <style:text-properties style:font-name="Times New Roman" fo:font-size="11pt" fo:font-weight="bold" officeooo:paragraph-rsid="003d4c3a" style:font-size-asian="11pt" style:font-weight-asian="bold" style:font-size-complex="11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officeooo:rsid="000d269b"/>
    </style:style>
    <style:style style:name="T3" style:family="text">
      <style:text-properties officeooo:rsid="000e3535"/>
    </style:style>
    <style:style style:name="T4" style:family="text">
      <style:text-properties officeooo:rsid="0013edf9"/>
    </style:style>
    <style:style style:name="T5" style:family="text">
      <style:text-properties officeooo:rsid="00156ee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7b2ad"/>
    </style:style>
    <style:style style:name="T8" style:family="text">
      <style:text-properties officeooo:rsid="001c96f9"/>
    </style:style>
    <style:style style:name="T9" style:family="text">
      <style:text-properties officeooo:rsid="0027629f"/>
    </style:style>
    <style:style style:name="T10" style:family="text">
      <style:text-properties officeooo:rsid="002dc96b"/>
    </style:style>
    <style:style style:name="T11" style:family="text">
      <style:text-properties officeooo:rsid="0030323a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30323a" style:font-weight-asian="normal" style:font-weight-complex="normal"/>
    </style:style>
    <style:style style:name="T14" style:family="text">
      <style:text-properties fo:font-weight="normal" officeooo:rsid="003bf807" style:font-weight-asian="normal" style:font-weight-complex="normal"/>
    </style:style>
    <style:style style:name="T15" style:family="text">
      <style:text-properties fo:font-weight="normal" officeooo:rsid="003e3d36" style:font-weight-asian="normal" style:font-weight-complex="normal"/>
    </style:style>
    <style:style style:name="T16" style:family="text">
      <style:text-properties fo:color="#000000" style:font-name-complex="Times New Roman"/>
    </style:style>
    <style:style style:name="T17" style:family="text">
      <style:text-properties fo:color="#000000" officeooo:rsid="00382468" style:font-name-complex="Times New Roman"/>
    </style:style>
    <style:style style:name="T18" style:family="text">
      <style:text-properties fo:color="#000000" officeooo:rsid="003feaf4" style:font-name-complex="Times New Roman"/>
    </style:style>
    <style:style style:name="T19" style:family="text">
      <style:text-properties fo:color="#000000" fo:font-style="italic" style:font-style-asian="italic" style:font-name-complex="Times New Roman"/>
    </style:style>
    <style:style style:name="T20" style:family="text">
      <style:text-properties officeooo:rsid="00382468"/>
    </style:style>
    <style:style style:name="T21" style:family="text">
      <style:text-properties officeooo:rsid="00391515"/>
    </style:style>
    <style:style style:name="T22" style:family="text">
      <style:text-properties style:font-weight-complex="bold"/>
    </style:style>
    <style:style style:name="T23" style:family="text">
      <style:text-properties style:text-position="super 58%" style:font-weight-complex="bold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officeooo:rsid="0030323a" style:font-size-asian="9pt" style:font-size-complex="9pt"/>
    </style:style>
    <style:style style:name="T26" style:family="text">
      <style:text-properties officeooo:rsid="0038a084"/>
    </style:style>
    <style:style style:name="T27" style:family="text">
      <style:text-properties officeooo:rsid="003e3d36"/>
    </style:style>
    <style:style style:name="T28" style:family="text">
      <style:text-properties officeooo:rsid="00436640"/>
    </style:style>
    <style:style style:name="T29" style:family="text">
      <style:text-properties officeooo:rsid="002ca242"/>
    </style:style>
    <style:style style:name="T30" style:family="text">
      <style:text-properties officeooo:rsid="00358524"/>
    </style:style>
    <style:style style:name="T31" style:family="text">
      <style:text-properties officeooo:rsid="004150ef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officeooo:rsid="002762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………………..,</text:span> dnia …..................................</text:p>
      <text:p text:style-name="P15"/>
      <text:p text:style-name="P37">Komornik Sądowy przy <text:span text:style-name="T4">Sądzie</text:span> Rejonowym <text:span text:style-name="T2">w Wyszkowie</text:span></text:p>
      <text:p text:style-name="P22">Justyna Biernacka</text:p>
      <text:p text:style-name="P23">ul. <text:span text:style-name="T2">Ratuszowa 5/1</text:span></text:p>
      <text:p text:style-name="P23">0<text:span text:style-name="T2">7-200 Wyszków</text:span></text:p>
      <text:p text:style-name="P20"/>
      <text:p text:style-name="P26"/>
      <text:p text:style-name="P24"><text:s/>WNIOSEK <text:span text:style-name="T3">O WSZCZĘCIE EGZEKUCJI ŚWIADCZEŃ NIEPIENIĘŻNYCH</text:span></text:p>
      <text:p text:style-name="P27"/>
      <text:p text:style-name="P25">Wierzyciel(ka) ………………………………………………………………………………………..</text:p>
      <text:p text:style-name="P28">(imię i nazwisko / nazwa)</text:p>
      <text:p text:style-name="P28"/>
      <text:p text:style-name="P2">zamieszkały(a) …………………………………………………………………………………………………</text:p>
      <text:p text:style-name="P28">(adres: ulica, numer domu, kod pocztowy, miejscowość)</text:p>
      <text:p text:style-name="P2"/>
      <text:p text:style-name="P2">PESEL / <text:s/>KRS*: ………………………………………. <text:s/>NIP: …………………………………………………</text:p>
      <text:p text:style-name="P2"/>
      <text:p text:style-name="P2">tel: ………………………………………….. <text:s text:c="2"/><text:span text:style-name="T8">e</text:span>-mail: ………………………………………………………..</text:p>
      <text:p text:style-name="P2"/>
      <text:p text:style-name="P16">numer rachunku bankowego, na który należy przekazywać <text:span text:style-name="T2">wyegzekwowane</text:span> należności:</text:p>
      <text:p text:style-name="P16"/>
      <text:p text:style-name="P16">_______________________________________________________________________________</text:p>
      <text:p text:style-name="P4"/>
      <text:p text:style-name="P17"/>
      <text:p text:style-name="P2"><text:span text:style-name="T1">Dłużnik(czka)</text:span><text:span text:style-name="T6"> <text:s text:c="2"/>………………………………………………………………………………………………..</text:span></text:p>
      <text:p text:style-name="P28">(imię i nazwisko)</text:p>
      <text:p text:style-name="P2"/>
      <text:p text:style-name="P2">zamieszkały(a) <text:s text:c="2"/>…………………………………………………………………………………………………</text:p>
      <text:p text:style-name="P28">(adres: ulica, numer domu, kod pocztowy, miejscowość)</text:p>
      <text:p text:style-name="P29"/>
      <text:p text:style-name="P2">adres prowadzenia działalności: <text:s/>………………………………………………………………………………..</text:p>
      <text:p text:style-name="P28">(adres: ulica, numer domu, kod pocztowy, miejscowość)</text:p>
      <text:p text:style-name="P2"/>
      <text:p text:style-name="P5">PESEL / KRS*: <text:s/>…………………………………………. <text:s/>NIP: ……………………………………………..</text:p>
      <text:p text:style-name="P5"/>
      <text:p text:style-name="P6">data urodzenia: ………………… REGON:………………… imiona rodziców: <text:s/>.…………………………….</text:p>
      <text:p text:style-name="P5"/>
      <text:p text:style-name="P5"/>
      <text:p text:style-name="P7">W załączeniu przedkładam tytuł wykonawczy <text:span text:style-name="T5">wydany przez </text:span><text:s/><text:span text:style-name="T5">Sąd ……………………………………………. </text:span></text:p>
      <text:p text:style-name="P7"/>
      <text:p text:style-name="P10">…………………………………………………………………………………………………………………..</text:p>
      <text:p text:style-name="P5"/>
      <text:p text:style-name="P7">z dnia ……………………………. ………………o sygnaturze akt <text:s/>………………………………………….. </text:p>
      <text:p text:style-name="P28">(dokładne określenie tytułu wykonawczego)</text:p>
      <text:p text:style-name="P28"/>
      <text:p text:style-name="P11">wraz z klauzą wykonalności ……………………………………………………… ……………………………</text:p>
      <text:p text:style-name="P8"/>
      <text:p text:style-name="P29">……………………………………………………………………………………………………………………………………………..</text:p>
      <text:p text:style-name="P29"/>
      <text:p text:style-name="P19">Wnoszę o wszczęcie <text:span text:style-name="T11">egzekucji w celu wyegzekwowania świadczeń niepieniężnych zgodnie z treścią tytułu wykonawczego </text:span><text:span text:style-name="T13">tj:</text:span></text:p>
      <text:p text:style-name="P12"/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P12">Wraz z niniejszą egzekucją świadczeń niepieniężnych wnoszę o wyegzekwowanie od dłużnika także wynikającego z treści tytułu wykonawczego świadczeń pieniężnych tj: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P18"/>
      <text:p text:style-name="P46">W <text:span text:style-name="T26">szczególności wnoszę o skierowanie <text:s/>egzekucji do następujących składników majątkowych dłużnika :</text:span></text:p>
      <text:p text:style-name="P46"/>
      <text:p text:style-name="P39">- ruchomości <text:s/>** <text:span text:style-name="T27">(według ustaleń <text:s/>komornika) - podać jakie (jeśli są znane)………………………………….</text:span></text:p>
      <text:p text:style-name="P39"><text:s/>………………………………………………………………………………………………………………….</text:p>
      <text:p text:style-name="P51">(wymienić ruchomości, <text:span text:style-name="T11">w przypadku pojazdu marka, nr rejestracyjny itp.</text:span>)</text:p>
      <text:p text:style-name="P41"/>
      <text:p text:style-name="P39">- wynagrodzenia za pracę ** <text:span text:style-name="T27">(według ustaleń <text:s/>komornika) - podać jakie (jeśli są znane)…………………….</text:span></text:p>
      <text:p text:style-name="P39"><text:span text:style-name="T27">…………………………………………………………………………………………………………………</text:span>.</text:p>
      <text:p text:style-name="P51">(nazwa pracodawcy, adres)</text:p>
      <text:p text:style-name="P41"/>
      <text:p text:style-name="P47"><text:span text:style-name="T12">- <text:s/></text:span><text:span text:style-name="T13">pobiera świadczenie emerytalno-rentowe </text:span><text:span text:style-name="T14"><text:s/>** </text:span><text:span text:style-name="T15">(według ustaleń <text:s/>komornika) - podać jakie (jeśli są znane)…</text:span><text:span text:style-name="T13">..</text:span></text:p>
      <text:p text:style-name="P47"><text:span text:style-name="T13">…………………………………………………………………………………………………………………...</text:span></text:p>
      <text:p text:style-name="P42"/>
      <text:p text:style-name="P44">- rachunków bankowych <text:s/>** <text:span text:style-name="T27">(według ustaleń <text:s/>komornika) - podać jakie (jeśli są znane)…...…………………</text:span></text:p>
      <text:p text:style-name="P44"><text:span text:style-name="T27">……………………………...…………………………………………………………………………………..</text:span></text:p>
      <text:p text:style-name="P51">(<text:span text:style-name="T28">podać </text:span>n<text:span text:style-name="T29">umer konta</text:span>)</text:p>
      <text:p text:style-name="P51"/>
      <text:p text:style-name="P44">- innych wierzytelności <text:s/>** <text:span text:style-name="T27">(według ustaleń <text:s/>komornika) - podać jakie (jeśli są znane)……………………….</text:span></text:p>
      <text:p text:style-name="P44"><text:span text:style-name="T27">…………………………………………………………………………………………………………………</text:span>..</text:p>
      <text:p text:style-name="P41"><text:span text:style-name="T24">(nazwa trzeciodłużnika, adres</text:span>)</text:p>
      <text:p text:style-name="P41"/>
      <text:p text:style-name="P44">- inn<text:span text:style-name="T30">e** (według ustaleń <text:s/>komornika) - podać jakie (jeśli są znane)…..……………………………….. </text:span>…………………………………………………………………………………………………………………...</text:p>
      <text:p text:style-name="P44"/>
      <text:p text:style-name="P44">- nieruchomości **<text:span text:style-name="T30">(według ustaleń <text:s/>komornika) - podać jakie (jeśli są znane)……………………………….…………………………………………………………………………………………………………………..</text:span></text:p>
      <text:p text:style-name="P52">( <text:span text:style-name="T31">należy wskazać miejsce położenia nieruchomości <text:s/>oraz numer księgi wieczystej </text:span>)</text:p>
      <text:p text:style-name="P49"/>
      <text:p text:style-name="P49"/>
      <text:p text:style-name="P58">Oświadczam, iż wyboru komornika dokonałem/am na podstawie art. 10 ust. 3 ustawy o komornikach sądowych z dnia 22 marca 2018 r. <text:s/><text:span text:style-name="T22">Jeżeli w drodze czynności przewidzianych w art. 801 § 1 pkt 1 k.p.c. nie zdołano ustalić majątku pozwalającego na zaspokojenie dochodzonego świadczenia zlecam komornikowi poszukiwanie majątku dłużnika w trybie art. 801</text:span><text:span text:style-name="T23">2</text:span><text:span text:style-name="T22"> k.p.c.</text:span><text:tab/><text:tab/><text:tab/><text:tab/><text:tab/></text:p>
      <text:p text:style-name="P59"/>
      <text:p text:style-name="P59"><text:tab/> <text:s/>…………………………………………….</text:p>
      <text:p text:style-name="P60">własnoręczny podpis</text:p>
      <text:p text:style-name="P45">(podpis wierzyciela)</text:p>
      <text:p text:style-name="P55"/>
      <text:p text:style-name="P54">Załączniki:</text:p>
      <text:p text:style-name="P56"><text:span text:style-name="T32">1. </text:span><text:span text:style-name="T33">Oryginał </text:span><text:span text:style-name="T32"><text:s/>tytułu wykonawczego.</text:span></text:p>
      <text:p text:style-name="P57"><text:span text:style-name="T32">2. …………………………………..</text:span></text:p>
      <text:p text:style-name="P38"><text:span text:style-name="T32"/></text:p>
      <text:p text:style-name="P53">*niepotrzebne skreślić</text:p>
      <text:p text:style-name="P50"><text:span text:style-name="T16">*</text:span><text:span text:style-name="T17">*</text:span><text:span text:style-name="T16"> jeżeli wnioskodawca nie ma wiedzy w tym zakresie należy </text:span><text:span text:style-name="T18">zakreślić</text:span><text:span text:style-name="T16">: </text:span><text:span text:style-name="T19">wg ustaleń Komor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 </meta:initial-creator>
    <meta:creation-date>2018-09-27T15:08:31.77</meta:creation-date>
    <dc:date>2019-09-17T09:08:56.104000000</dc:date>
    <meta:editing-duration>PT2H30M26S</meta:editing-duration>
    <meta:editing-cycles>60</meta:editing-cycles>
    <meta:generator>LibreOffice/6.2.5.2$Windows_X86_64 LibreOffice_project/1ec314fa52f458adc18c4f025c545a4e8b22c159</meta:generator>
    <meta:printed-by>jp </meta:printed-by>
    <meta:print-date>2018-09-28T08:39:51.69</meta:print-date>
    <meta:document-statistic meta:table-count="0" meta:image-count="0" meta:object-count="0" meta:page-count="2" meta:paragraph-count="59" meta:word-count="378" meta:character-count="4104" meta:non-whitespace-character-count="3743"/>
  </office:meta>
</office:document-meta>
</file>