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127792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63cm"/>
        </style:tab-stops>
      </style:paragraph-properties>
      <style:text-properties style:font-name="Times New Roman" fo:font-size="11pt" fo:font-weight="normal" officeooo:rsid="001e0ea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263cm"/>
        </style:tab-stops>
      </style:paragraph-properties>
      <style:text-properties style:font-name="Times New Roman" fo:font-size="11pt" fo:font-weight="normal" officeooo:rsid="001e0ea9" officeooo:paragraph-rsid="001f04e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e0ea9" officeooo:paragraph-rsid="001e0ea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6c96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6c9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0a5a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eb60" officeooo:paragraph-rsid="0023048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6c9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3.263cm"/>
        </style:tab-stops>
      </style:paragraph-properties>
      <style:text-properties style:font-name="Times New Roman" fo:font-size="11pt" fo:font-weight="bold" officeooo:paragraph-rsid="001e0ea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6c96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6c96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3pt" fo:font-weight="bold" officeooo:paragraph-rsid="000d269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3.263cm"/>
        </style:tab-stops>
      </style:paragraph-properties>
      <style:text-properties style:font-name="Times New Roman" fo:font-size="13pt" fo:font-weight="bold" officeooo:rsid="000d269b" officeooo:paragraph-rsid="000d269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3.263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>
        <style:tab-stops>
          <style:tab-stop style:position="3.263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26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3.263cm"/>
        </style:tab-stops>
      </style:paragraph-properties>
      <style:text-properties style:font-name="Times New Roman" fo:font-size="12pt" fo:font-weight="normal" officeooo:rsid="001e0ea9" officeooo:paragraph-rsid="001e0e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0ea9" officeooo:paragraph-rsid="001e0ea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263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263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263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263cm"/>
        </style:tab-stops>
      </style:paragraph-properties>
      <style:text-properties style:font-name="Times New Roman" fo:font-size="9pt" fo:font-weight="normal" officeooo:paragraph-rsid="001f04e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1e0ea9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e9fd9" officeooo:paragraph-rsid="000e9fd9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3pt" fo:font-weight="bold" officeooo:paragraph-rsid="000d269b" style:font-size-asian="13pt" style:font-weight-asian="bold" style:font-size-complex="13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paragraph-rsid="0024075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036e9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240755" officeooo:paragraph-rsid="00240755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240755" officeooo:paragraph-rsid="002c6f77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240755" officeooo:paragraph-rsid="002ad52c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eb60" officeooo:paragraph-rsid="0023048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4036e9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4036e9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4036e9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officeooo:paragraph-rsid="004036e9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036e9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036e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6c967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paragraph-rsid="004036e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e9fd9" officeooo:paragraph-rsid="004036e9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4036e9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09cfc" officeooo:paragraph-rsid="004036e9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4036e9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line-height="150%" fo:text-align="end" style:justify-single-word="false">
        <style:tab-stops>
          <style:tab-stop style:position="3.263cm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4036e9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officeooo:paragraph-rsid="004036e9" style:font-size-asian="9pt" style:font-style-asian="italic" style:font-weight-asian="normal" style:font-name-complex="Times New Roman" style:font-size-complex="9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0pt" fo:font-weight="normal" officeooo:rsid="000e9fd9" officeooo:paragraph-rsid="004036e9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0pt" fo:font-weight="normal" officeooo:rsid="0038f1e0" officeooo:paragraph-rsid="004036e9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4036e9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4036e9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4036e9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0ea9" style:font-size-asian="12pt" style:font-size-complex="12pt"/>
    </style:style>
    <style:style style:name="T3" style:family="text">
      <style:text-properties officeooo:rsid="000d269b"/>
    </style:style>
    <style:style style:name="T4" style:family="text">
      <style:text-properties officeooo:rsid="000e3535"/>
    </style:style>
    <style:style style:name="T5" style:family="text">
      <style:text-properties officeooo:rsid="0013edf9"/>
    </style:style>
    <style:style style:name="T6" style:family="text">
      <style:text-properties officeooo:rsid="00156eeb"/>
    </style:style>
    <style:style style:name="T7" style:family="text">
      <style:text-properties officeooo:rsid="0017b2ad"/>
    </style:style>
    <style:style style:name="T8" style:family="text">
      <style:text-properties officeooo:rsid="001e0ea9"/>
    </style:style>
    <style:style style:name="T9" style:family="text">
      <style:text-properties officeooo:rsid="001e2fe1"/>
    </style:style>
    <style:style style:name="T10" style:family="text">
      <style:text-properties officeooo:rsid="00240755"/>
    </style:style>
    <style:style style:name="T11" style:family="text">
      <style:text-properties officeooo:rsid="00255397"/>
    </style:style>
    <style:style style:name="T12" style:family="text">
      <style:text-properties officeooo:rsid="002ca242"/>
    </style:style>
    <style:style style:name="T13" style:family="text">
      <style:text-properties officeooo:rsid="002b88a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0323a" style:font-weight-asian="normal" style:font-weight-complex="normal"/>
    </style:style>
    <style:style style:name="T16" style:family="text">
      <style:text-properties fo:font-weight="normal" officeooo:rsid="003bf807" style:font-weight-asian="normal" style:font-weight-complex="normal"/>
    </style:style>
    <style:style style:name="T17" style:family="text">
      <style:text-properties fo:font-weight="normal" officeooo:rsid="003e3d36" style:font-weight-asian="normal" style:font-weight-complex="normal"/>
    </style:style>
    <style:style style:name="T18" style:family="text">
      <style:text-properties officeooo:rsid="0030323a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0382468" style:font-name-complex="Times New Roman"/>
    </style:style>
    <style:style style:name="T21" style:family="text">
      <style:text-properties fo:color="#000000" officeooo:rsid="003feaf4" style:font-name-complex="Times New Roman"/>
    </style:style>
    <style:style style:name="T22" style:family="text">
      <style:text-properties fo:color="#000000" fo:font-style="italic" style:font-style-asian="italic" style:font-name-complex="Times New Roman"/>
    </style:style>
    <style:style style:name="T23" style:family="text">
      <style:text-properties officeooo:rsid="003f4ac9"/>
    </style:style>
    <style:style style:name="T24" style:family="text">
      <style:text-properties officeooo:rsid="0038a084"/>
    </style:style>
    <style:style style:name="T25" style:family="text">
      <style:text-properties officeooo:rsid="003e3d36"/>
    </style:style>
    <style:style style:name="T26" style:family="text">
      <style:text-properties officeooo:rsid="00436640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358524"/>
    </style:style>
    <style:style style:name="T29" style:family="text">
      <style:text-properties officeooo:rsid="004150ef"/>
    </style:style>
    <style:style style:name="T30" style:family="text">
      <style:text-properties style:font-weight-complex="bold"/>
    </style:style>
    <style:style style:name="T31" style:family="text">
      <style:text-properties style:text-position="super 58%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27629f"/>
    </style:style>
    <style:style style:name="T34" style:family="text">
      <style:text-properties officeooo:rsid="004036e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d269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………………..,</text:span> dnia …..................................</text:p>
      <text:p text:style-name="P20"/>
      <text:p text:style-name="P41">Komornik Sądowy przy <text:span text:style-name="T5">Sądzie</text:span> Rejonowym <text:span text:style-name="T3">w Wyszkowie</text:span></text:p>
      <text:p text:style-name="P21">Justyna Biernacka</text:p>
      <text:p text:style-name="P22">ul. <text:span text:style-name="T3">Ratuszowa 5/1</text:span></text:p>
      <text:p text:style-name="P63"><text:span text:style-name="T35">0</text:span><text:span text:style-name="T36">7-200 Wyszków</text:span></text:p>
      <text:p text:style-name="P23"/>
      <text:p text:style-name="P24"><text:s/>WNIOSEK <text:span text:style-name="T4">O WSZCZĘCIE POSTĘPOWANIA EGZEKUCYJNEGO</text:span></text:p>
      <text:p text:style-name="P28"/>
      <text:p text:style-name="P16"><text:span text:style-name="T1">Wierzyciel </text:span><text:span text:style-name="T2">(e)</text:span></text:p>
      <text:p text:style-name="P26">Imię i nazwisko ………………………………………………………PESEL………………….…….</text:p>
      <text:p text:style-name="P26">Imię i nazwisko ………………………………………………………PESEL………………….…….</text:p>
      <text:p text:style-name="P26">Imię i nazwisko ………………………………………………………PESEL………………….…….</text:p>
      <text:p text:style-name="P29"/>
      <text:p text:style-name="P3">Adres <text:s/>…………………………………………………………………………………………………………...</text:p>
      <text:p text:style-name="P31">(adres: ulica, numer domu, kod pocztowy, miejscowość)</text:p>
      <text:p text:style-name="P15"/>
      <text:p text:style-name="P6"/>
      <text:p text:style-name="P25"><text:span text:style-name="T8">Przedstawiciel ustawowy wierzyciela (li)</text:span>: <text:s text:c="2"/></text:p>
      <text:p text:style-name="P27">Imię i nazwisko ……………………………………………………………………………………….</text:p>
      <text:p text:style-name="P8"/>
      <text:p text:style-name="P5">Adres <text:s/>…………………………………………………………………………………………………………...</text:p>
      <text:p text:style-name="P33">(adres: ulica, numer domu, kod pocztowy, miejscowość)</text:p>
      <text:p text:style-name="P8"/>
      <text:p text:style-name="P8">tel: ……………………………………... <text:s/>e-mail: <text:s text:c="2"/>…………………………………………………………….</text:p>
      <text:p text:style-name="P15"/>
      <text:p text:style-name="P25"/>
      <text:p text:style-name="P25">Dłużnik(czka)………………………………………………………………………………………...</text:p>
      <text:p text:style-name="P30">(imię i nazwisko)</text:p>
      <text:p text:style-name="P34"/>
      <text:p text:style-name="P4">Adres <text:s/>…………………………………………………………………………………………………………...</text:p>
      <text:p text:style-name="P32">(adres: ulica, numer domu, kod pocztowy, miejscowość)</text:p>
      <text:p text:style-name="P32"/>
      <text:p text:style-name="P8">adres prowadzenia działalności: <text:s/>………………………………………………………………………………..</text:p>
      <text:p text:style-name="P30">(adres: ulica, numer domu, kod pocztowy, miejscowość)</text:p>
      <text:p text:style-name="P8"/>
      <text:p text:style-name="P9">PESEL <text:s text:c="2"/>……………………………………………… <text:s text:c="2"/><text:span text:style-name="T9">N</text:span>IP: ………………………………………………..</text:p>
      <text:p text:style-name="P9"/>
      <text:p text:style-name="P9">data urodzenia: ………………………………. ………….. <text:s text:c="4"/>REGON: ……………………………………..</text:p>
      <text:p text:style-name="P9"/>
      <text:p text:style-name="P9">imiona rodziców: ……………………………………………………………………………...</text:p>
      <text:p text:style-name="P9"/>
      <text:p text:style-name="P9"/>
      <text:p text:style-name="P9">W załączeniu przedkładam tytuł wykonawczy <text:span text:style-name="T6">wydany przez </text:span><text:s/><text:span text:style-name="T6">Sąd <text:s/>……………………………………………</text:span></text:p>
      <text:p text:style-name="P9"/>
      <text:p text:style-name="P9"><text:s/>………………………………………………………………………………………………………………….</text:p>
      <text:p text:style-name="P9"/>
      <text:p text:style-name="P9">z dnia ……………………………………. o sygnaturze akt <text:s/>………………………………………………..</text:p>
      <text:p text:style-name="P6">(dokładne określenie tytułu wykonawczego)</text:p>
      <text:p text:style-name="P6"/>
      <text:p text:style-name="P12"><text:span text:style-name="T23">zaopatrzony w</text:span> klauzul<text:span text:style-name="T23">ę</text:span> wykonalności z dnia ………………………………………………………………….</text:p>
      <text:p text:style-name="P12"/>
      <text:p text:style-name="P12">………………………………………………………………………………………………………………….</text:p>
      <text:p text:style-name="P17"/>
      <text:p text:style-name="P17"><text:soft-page-break/>Wnoszę o wszczęcie postępowania egzekucyjnego przeciwko dłużnikowi(czce) w celu wyegzekwowania na rzecz wierzyciela następujących należności:</text:p>
      <text:p text:style-name="P9"/>
      <text:list xml:id="list3390161151" text:style-name="L1">
        <text:list-item>
          <text:p text:style-name="P42"><text:span text:style-name="T10">alimenty bieżące począwszy od miesiąca ………………...roku…………..z odsetkami ustawowymi od dnia wymagalności do dnia zapłaty/</text:span> wskazanymi zgodnie z tytułem wykonawczym*</text:p>
        </text:list-item>
      </text:list>
      <text:p text:style-name="P9"/>
      <text:list xml:id="list3731226155" text:style-name="L2">
        <text:list-item>
          <text:p text:style-name="P46">alimenty zaległe :</text:p>
          <text:p text:style-name="P46">okres……………………………………………….. …………. <text:s text:c="2"/>kwota………………………………</text:p>
          <text:p text:style-name="P47">/ wskazanymi zgodnie z tytułem wykonawczym*</text:p>
          <text:p text:style-name="P48">okres……………………………………………….. …………. <text:s text:c="2"/>kwota………………………………</text:p>
          <text:p text:style-name="P48">okres……………………………………………….. …………. <text:s text:c="2"/>kwota………………………………</text:p>
          <text:p text:style-name="P48"/>
        </text:list-item>
        <text:list-item>
          <text:p text:style-name="P44">kosztów procesu ……………………….. zł/ <text:s/>wskazanymi zgodnie z tytułem wykonawczym*</text:p>
        </text:list-item>
        <text:list-item>
          <text:p text:style-name="P43">kosztów klauzuli ……………………………. zł</text:p>
        </text:list-item>
        <text:list-item>
          <text:p text:style-name="P43">kosztów zastępstwa prawnego w postępowaniu egzekucyjnym ………………….zł / według norm prawnych przypisanych*</text:p>
        </text:list-item>
        <text:list-item>
          <text:p text:style-name="P43">kosztów egzekucyjnych, które powstaną w toku egzekucji.</text:p>
        </text:list-item>
      </text:list>
      <text:p text:style-name="P54"/>
      <text:p text:style-name="P55">W <text:span text:style-name="T24">szczególności wnoszę o skierowanie <text:s/>egzekucji do następujących składników majątkowych dłużnika :</text:span></text:p>
      <text:p text:style-name="P55"/>
      <text:p text:style-name="P50">- ruchomości <text:s/>** <text:span text:style-name="T25">(według ustaleń <text:s/>komornika) - podać jakie (jeśli są znane)………………………………….</text:span></text:p>
      <text:p text:style-name="P50"><text:s/>………………………………………………………………………………………………………………….</text:p>
      <text:p text:style-name="P60">(wymienić ruchomości, <text:span text:style-name="T18">w przypadku pojazdu marka, nr rejestracyjny itp.</text:span>)</text:p>
      <text:p text:style-name="P51"/>
      <text:p text:style-name="P50">- wynagrodzenia za pracę ** <text:span text:style-name="T25">(według ustaleń <text:s/>komornika) - podać jakie (jeśli są znane)…………………….</text:span></text:p>
      <text:p text:style-name="P50"><text:span text:style-name="T25">…………………………………………………………………………………………………………………</text:span>.</text:p>
      <text:p text:style-name="P60">(nazwa pracodawcy, adres)</text:p>
      <text:p text:style-name="P51"/>
      <text:p text:style-name="P56"><text:span text:style-name="T14">- <text:s/></text:span><text:span text:style-name="T15">pobiera świadczenie emerytalno-rentowe </text:span><text:span text:style-name="T16"><text:s/>** </text:span><text:span text:style-name="T17">(według ustaleń <text:s/>komornika) - podać jakie (jeśli są znane)…</text:span><text:span text:style-name="T15">..</text:span></text:p>
      <text:p text:style-name="P56"><text:span text:style-name="T15">…………………………………………………………………………………………………………………...</text:span></text:p>
      <text:p text:style-name="P52"/>
      <text:p text:style-name="P45">- rachunków bankowych <text:s/>** <text:span text:style-name="T25">(według ustaleń <text:s/>komornika) - podać jakie (jeśli są znane)…...…………………</text:span></text:p>
      <text:p text:style-name="P45"><text:span text:style-name="T25">……………………………...…………………………………………………………………………………..</text:span></text:p>
      <text:p text:style-name="P60">(<text:span text:style-name="T26">podać </text:span>n<text:span text:style-name="T12">umer konta</text:span>)</text:p>
      <text:p text:style-name="P60"/>
      <text:p text:style-name="P45">- innych wierzytelności <text:s/>** <text:span text:style-name="T25">(według ustaleń <text:s/>komornika) - podać jakie (jeśli są znane)……………………….</text:span></text:p>
      <text:p text:style-name="P45"><text:span text:style-name="T25">…………………………………………………………………………………………………………………</text:span>..</text:p>
      <text:p text:style-name="P51"><text:span text:style-name="T27">(nazwa trzeciodłużnika, adres</text:span>)</text:p>
      <text:p text:style-name="P51"/>
      <text:p text:style-name="P45">- inn<text:span text:style-name="T28">e** (według ustaleń <text:s/>komornika) - podać jakie (jeśli są znane)…..……………………………….. </text:span>…………………………………………………………………………………………………………………...</text:p>
      <text:p text:style-name="P45"/>
      <text:p text:style-name="P45">- nieruchomości **<text:span text:style-name="T28">(według ustaleń <text:s/>komornika) - podać jakie (jeśli są znane)……………………………….…………………………………………………………………………………………………………………..</text:span></text:p>
      <text:p text:style-name="P61">( <text:span text:style-name="T29">należy wskazać miejsce położenia nieruchomości <text:s/>oraz numer księgi wieczystej </text:span>)</text:p>
      <text:p text:style-name="P58"/>
      <text:p text:style-name="P69">Oświadczam, iż wyboru komornika dokonałem/am na podstawie art. 10 ust. 3 ustawy o komornikach sądowych z dnia 22 marca 2018 r. <text:s/><text:tab/><text:tab/><text:tab/><text:tab/><text:tab/></text:p>
      <text:p text:style-name="P70"><text:tab/> <text:s/>…………………………………………….</text:p>
      <text:p text:style-name="P71">własnoręczny podpis</text:p>
      <text:p text:style-name="P53">(podpis <text:s/><text:span text:style-name="T34">przedstawiciela ustawowego </text:span>wierzyciela)</text:p>
      <text:p text:style-name="P66"/>
      <text:p text:style-name="P67"><text:span text:style-name="T32">Załączniki:</text:span></text:p>
      <text:p text:style-name="P67"><text:span text:style-name="T32">1. </text:span><text:span text:style-name="T33">Oryginał </text:span><text:span text:style-name="T32"><text:s/>tytułu wykonawczego.</text:span></text:p>
      <text:p text:style-name="P68"><text:span text:style-name="T32">2. …………………………………..</text:span></text:p>
      <text:p text:style-name="P65"><text:span text:style-name="T32"/></text:p>
      <text:p text:style-name="P62">*niepotrzebne skreślić</text:p>
      <text:p text:style-name="P59"><text:span text:style-name="T19">*</text:span><text:span text:style-name="T20">*</text:span><text:span text:style-name="T19"> jeżeli wnioskodawca nie ma wiedzy w tym zakresie należy </text:span><text:span text:style-name="T21">zakreślić</text:span><text:span text:style-name="T19">: </text:span><text:span text:style-name="T22">wg ustaleń Komor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09:06:14.521000000</dc:date>
    <meta:editing-duration>PT2H53M42S</meta:editing-duration>
    <meta:editing-cycles>64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70" meta:word-count="408" meta:character-count="4000" meta:non-whitespace-character-count="3611"/>
  </office:meta>
</office:document-meta>
</file>