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9.60000038146973pt" style:font-size-complex="11pt"/>
    </style:style>
    <style:style style:name="P2" style:family="paragraph" style:parent-style-name="_5b_Normal_5d_">
      <style:text-properties fo:color="#000000" style:font-name="Times New Roman" fo:font-size="10pt" style:font-size-asian="10pt"/>
    </style:style>
    <style:style style:name="P3" style:family="paragraph" style:parent-style-name="_5b_Normal_5d_">
      <style:paragraph-properties fo:text-align="center" style:justify-single-word="false"/>
      <style:text-properties fo:color="#000000" style:font-name="Times New Roman" fo:font-size="10pt" style:font-size-asian="10pt"/>
    </style:style>
    <style:style style:name="P4" style:family="paragraph" style:parent-style-name="_5b_Normal_5d_">
      <style:paragraph-properties fo:text-align="center" style:justify-single-word="false"/>
      <style:text-properties fo:color="#000000" style:font-name="Times New Roman" fo:font-size="16pt" style:font-size-asian="16pt"/>
    </style:style>
    <style:style style:name="P5" style:family="paragraph" style:parent-style-name="_5b_Normal_5d_">
      <style:text-properties fo:color="#000000" style:font-name="Times New Roman"/>
    </style:style>
    <style:style style:name="P6" style:family="paragraph" style:parent-style-name="_5b_Normal_5d_">
      <style:paragraph-properties fo:text-align="center" style:justify-single-word="false"/>
      <style:text-properties fo:color="#000000" style:font-name="Times New Roman"/>
    </style:style>
    <style:style style:name="P7" style:family="paragraph" style:parent-style-name="_5b_Normal_5d_">
      <style:text-properties fo:color="#000000" style:font-name="Times New Roman" style:font-name-complex="Times New Roman1"/>
    </style:style>
    <style:style style:name="P8" style:family="paragraph" style:parent-style-name="_5b_Normal_5d_">
      <style:paragraph-properties fo:text-align="justify" style:justify-single-word="false"/>
      <style:text-properties fo:color="#000000" style:font-name="Times New Roman" style:font-name-complex="Times New Roman1"/>
    </style:style>
    <style:style style:name="P9" style:family="paragraph" style:parent-style-name="_5b_Normal_5d_">
      <style:text-properties fo:color="#000000" style:font-name="Times New Roman" fo:font-weight="bold" style:font-weight-asian="bold" style:font-name-complex="Times New Roman1"/>
    </style:style>
    <style:style style:name="P10" style:family="paragraph" style:parent-style-name="_5b_Normal_5d_">
      <style:paragraph-properties fo:text-align="center" style:justify-single-word="false"/>
    </style:style>
    <style:style style:name="P11" style:family="paragraph" style:parent-style-name="_5b_Normal_5d_">
      <style:text-properties style:font-name="Times New Roman" fo:font-size="11pt" style:font-size-asian="9.60000038146973pt" style:font-size-complex="11pt"/>
    </style:style>
    <style:style style:name="P12" style:family="paragraph" style:parent-style-name="_5b_Normal_5d_">
      <style:paragraph-properties fo:text-align="justify" style:justify-single-word="false"/>
    </style:style>
    <style:style style:name="T1" style:family="text">
      <style:text-properties fo:color="#000000" style:font-name="Times New Roman" fo:font-size="10pt" style:font-size-asian="10pt"/>
    </style:style>
    <style:style style:name="T2" style:family="text">
      <style:text-properties fo:color="#000000" style:font-name="Times New Roman" fo:font-size="16pt" style:font-size-asian="16pt"/>
    </style:style>
    <style:style style:name="T3" style:family="text">
      <style:text-properties fo:color="#000000" style:font-name="Times New Roman" fo:font-size="16pt" style:font-size-asian="16pt" style:font-name-complex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6pt" style:font-size-asian="6pt"/>
    </style:style>
    <style:style style:name="T7" style:family="text">
      <style:text-properties fo:color="#000000" style:font-name="Times New Roman" fo:font-size="6pt" style:font-size-asian="6pt" style:font-name-complex="Times New Roman1"/>
    </style:style>
    <style:style style:name="T8" style:family="text">
      <style:text-properties fo:color="#000000" style:font-name="Times New Roman" fo:font-weight="bold" style:font-weight-asian="bold"/>
    </style:style>
    <style:style style:name="T9" style:family="text">
      <style:text-properties fo:color="#000000"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ygn. akt ........................................</text:span></text:p>
      <text:p text:style-name="P2"/>
      <text:p text:style-name="P3"/>
      <text:p text:style-name="P10"><text:span text:style-name="T2">Wykaz maj</text:span><text:span text:style-name="T3">ątku</text:span><text:line-break/><text:span text:style-name="T3">(art. 913 k.p.c)</text:span></text:p>
      <text:p text:style-name="P10"><text:span text:style-name="T4">Sporz</text:span><text:span text:style-name="T5">ądzony dnia ................................................. 20........ r.</text:span></text:p>
      <text:p text:style-name="P4"/>
      <text:p text:style-name="P4"/>
      <text:p text:style-name="P3"/>
      <text:p text:style-name="_5b_Normal_5d_"><text:span text:style-name="T4">przez d</text:span><text:span text:style-name="T5">łużnika(czkę).........................................................................................................................</text:span></text:p>
      <text:p text:style-name="_5b_Normal_5d_"><text:span text:style-name="T5">zam. ..................................................................................................................................................</text:span></text:p>
      <text:p text:style-name="P10"><text:span text:style-name="T6">(adres miejsca pobytu)</text:span></text:p>
      <text:p text:style-name="_5b_Normal_5d_"><text:span text:style-name="T4">..........................................................................................................................................................</text:span></text:p>
      <text:p text:style-name="P10"><text:span text:style-name="T6">(adres sta</text:span><text:span text:style-name="T7">łego zameldowania)</text:span></text:p>
      <text:p text:style-name="_5b_Normal_5d_"><text:span text:style-name="T4">Nr PESEL .............................................., NIP ........................................., REGON .......................</text:span></text:p>
      <text:p text:style-name="P5"/>
      <text:p text:style-name="P12"><text:span text:style-name="T4">W wykazie nale</text:span><text:span text:style-name="T5">ży podać miejsce, w którym znajduje się mienie oraz wskazać tytuły prawne i dowody, dotyczące wymienionych w wykazie wierzytelności i innych praw majątkowych (z określeniem wysokości udziałów w przypadku współwłasności). W przypadku braku jakiegokolwiek mienia należy wpisać w odpowiednim punkcie wyrazy "nie posiadam".</text:span></text:p>
      <text:p text:style-name="P8"/>
      <text:p text:style-name="_5b_Normal_5d_"><text:span text:style-name="T8">A. Dane og</text:span><text:span text:style-name="T9">ólne dotyczące sytuacji majątkowej dłużnika:</text:span></text:p>
      <text:p text:style-name="P12"><text:span text:style-name="T4">1. Z czego d</text:span><text:span text:style-name="T5">łużnik utrzymuje się, a zwłaszcza czy prowadzi działalność zarobkową, a jeżeli tak to jaką (na czym ona polega i w jakim rozmiarze), a także jakie przynosi dochody?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P12"><text:span text:style-name="T5">2. Czy dłużnik w ciągu ostatnich 5 lat składał zeznanie podatkowe, a jeżeli tak to w jakim urzędzie </text:span></text:p>
      <text:p text:style-name="P12"><text:span text:style-name="T5">skarbowym to uczynił, jaka była wysokość dochodów dłużnika w ostatnim roku podatkowym stwierdzona w zeznaniu podatkowym?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P12"><text:span text:style-name="T5">3. W jaki sposób dłużnik zaspokaja swe potrzeby mieszkaniowe, a zwłaszcza gdzie i z kim zamieszkuje oraz na jakiej podstawie zajmuje mieszkanie?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P12"><text:span text:style-name="T5">4. Czy w ciągu ostatnich 5 lat przed dniem złożenia wykazu prowadzone było przeciwko dłużnikowi postępowanie egzekucyjne, a jeżeli tak to przez jaki organ, o jakie świadczenie i w jaki sposób zakończyło się?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oft-page-break/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P12"><text:span text:style-name="T5">5. Czy w ostatnich 5 latach przed dniem złożenia wykazu dłużnik dokonywał rozporządzeń istotnymi przedmiotami swego majątku, a zwłaszcza czy nieodpłatnie przekazywał prawa do nieruchomości, a jeżeli tak to należy wskazać:</text:span></text:p>
      <text:p text:style-name="P12"><text:span text:style-name="T5"><text:s/>- kiedy dokonano tych czynności i co stanowiło ich przedmiot?</text:span></text:p>
      <text:p text:style-name="P12"><text:span text:style-name="T5"><text:s/>- strony czynności i przyczyny dokonania poszczególnych czynności?</text:span></text:p>
      <text:p text:style-name="P8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_5b_Normal_5d_"><text:span text:style-name="T8">B. Nieruchomo</text:span><text:span text:style-name="T9">ści </text:span><text:span text:style-name="T4">(w</text:span><text:span text:style-name="T5">łasność, współwłasność i inne prawa rzeczowe):</text:span></text:p>
      <text:p text:style-name="P5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_5b_Normal_5d_"><text:span text:style-name="T8">C. </text:span><text:span text:style-name="T9">Środki finansowe (</text:span><text:span text:style-name="T4">posiadane zasoby pieni</text:span><text:span text:style-name="T5">ężne, rachunki oszczędnościowe, lokaty bankowe, wskazać nazwy i siedziby banków, numery rachunków bankowych):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P12"><text:span text:style-name="T8">D. Wierzytelno</text:span><text:span text:style-name="T9">ści i inne prawa majątkowe </text:span><text:span text:style-name="T4">(ze wskazaniem ich warto</text:span><text:span text:style-name="T5">ści):</text:span></text:p>
      <text:p text:style-name="P12"><text:span text:style-name="T5"/></text:p>
      <text:p text:style-name="P12"><text:span text:style-name="T8">1. Wierzytelno</text:span><text:span text:style-name="T9">ści z umów o pracę i zlecenia </text:span><text:span text:style-name="T4">(nale</text:span><text:span text:style-name="T5">ży wskazać czy dłużnik jest zdolny do pracy, a jeżeli tak to czy pracuje, na jakim stanowisku, gdzie jest zatrudniony, ile wynosi miesięczne wynagrodzenie, czy jest wypłacane na bieżąco, w jaki sposób następuje wypłata, czy dłużnikowi należą się <text:s/>inne świadczenia pieniężne z tytułu zatrudnienia oprócz wynagrodzenia; W razie braku zatrudnienia należy wskazać jakie są tego przyczyny i czy jest zarejestrowany jako bezrobotny):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><text:soft-page-break/></text:p>
      <text:p text:style-name="P12"><text:span text:style-name="T8">2. Wierzytelno</text:span><text:span text:style-name="T9">ści z rent, emerytur i inne świadczenia pieniężne z ubezpieczenia społecznego oraz z opieki społecznej </text:span><text:span text:style-name="T4">(nale</text:span><text:span text:style-name="T5">ży wskazać czy dłużnik pobiera świadczenia z ubezpieczenia społecznego lub korzysta ze świadczeń z opieki społecznej, wysokość świadczenia, okres pobierania, nazwa i adres siedziby świadczeniodawcy):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_5b_Normal_5d_"><text:span text:style-name="T8">3. Wierzytelno</text:span><text:span text:style-name="T9">ści z papierów wartościowych, w tym akcji, obligacji, losów loteryjnych:</text:span></text:p>
      <text:p text:style-name="P5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_5b_Normal_5d_"><text:span text:style-name="T8">4. Udzia</text:span><text:span text:style-name="T9">ły w spółkach cywilnych i handlowych:</text:span></text:p>
      <text:p text:style-name="P5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_5b_Normal_5d_"><text:span text:style-name="T8">5. Wierzytelno</text:span><text:span text:style-name="T9">ści z tytułu praw autorskich i wynalazczych:</text:span></text:p>
      <text:p text:style-name="P9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_5b_Normal_5d_"><text:span text:style-name="T8">6. Inne prawa maj</text:span><text:span text:style-name="T9">ątkowe:</text:span></text:p>
      <text:p text:style-name="P9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_5b_Normal_5d_"><text:span text:style-name="T8">E. Ruchomo</text:span><text:span text:style-name="T9">ści:</text:span></text:p>
      <text:p text:style-name="_5b_Normal_5d_"><text:span text:style-name="T9">1. Samochód i inne pojazdy mechaniczne</text:span><text:span text:style-name="T4"> (marka, rok produkcji, nr dowodu rejestracyjnego, nr rejestracyjny pojazdu, nr nadwozia):</text:span></text:p>
      <text:p text:style-name="P5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_5b_Normal_5d_"><text:span text:style-name="T8">2. Narz</text:span><text:span text:style-name="T9">ędzia, maszyny, narzędzia gospodarcze, urządzenia sklepowe, zapasy towarów:</text:span></text:p>
      <text:p text:style-name="P5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oft-page-break/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P12"><text:span text:style-name="T8">3. Wyposa</text:span><text:span text:style-name="T9">żenie mieszkania lub domu </text:span><text:span text:style-name="T4">(w szczeg</text:span><text:span text:style-name="T5">ólności, urządzenia RTV, AGD, sprzęt muzyczny i informatyczny, meble, obrazy, dywany z określeniem wartości rynkowej);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_5b_Normal_5d_"><text:span text:style-name="T8">4. Sprz</text:span><text:span text:style-name="T9">ęt sportowy:</text:span></text:p>
      <text:p text:style-name="P5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_5b_Normal_5d_"><text:span text:style-name="T8">5. Przedmioty z</text:span><text:span text:style-name="T9">łote i srebrne, inne kosztowności </text:span><text:span text:style-name="T4">(z okre</text:span><text:span text:style-name="T5">śleniem wartości szacunkowej):</text:span></text:p>
      <text:p text:style-name="P7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7"/>
      <text:p text:style-name="_5b_Normal_5d_"><text:span text:style-name="T8">F. Inne rodzaje maj</text:span><text:span text:style-name="T9">ątku:</text:span></text:p>
      <text:p text:style-name="P5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6"/>
      <text:p text:style-name="_5b_Normal_5d_"><text:span text:style-name="T4"><text:s text:c="94"/>..............................................................</text:span></text:p>
      <text:p text:style-name="_5b_Normal_5d_"><text:span text:style-name="T4"><text:s text:c="118"/></text:span><text:span text:style-name="T6">(podpis d</text:span><text:span text:style-name="T7">łużnika)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0:48:39.071000000</meta:creation-date>
    <dc:date>2019-09-17T10:51:07.270000000</dc:date>
    <meta:editing-duration>PT2M27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129" meta:word-count="590" meta:character-count="18636" meta:non-whitespace-character-count="17959"/>
  </office:meta>
</office:document-meta>
</file>