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normal" officeooo:paragraph-rsid="0036c967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36c96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049c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5823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2ed4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6eeb" officeooo:paragraph-rsid="0025823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6eeb" officeooo:paragraph-rsid="0022ed4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0323a" officeooo:paragraph-rsid="0036c96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0d269b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2ebcb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rsid="000d269b" officeooo:paragraph-rsid="000d269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text-align="center" style:justify-single-word="false"/>
      <style:text-properties style:font-name="Times New Roman"/>
    </style:style>
    <style:style style:name="P29" style:family="paragraph" style:parent-style-name="Standard">
      <style:paragraph-properties fo:margin-top="0.101cm" fo:margin-bottom="0.101cm" loext:contextual-spacing="false" fo:line-height="150%" fo:text-align="end" style:justify-single-word="false"/>
      <style:text-properties style:font-name="Times New Roman" fo:font-size="12pt" fo:font-weight="bold" officeooo:paragraph-rsid="000d269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0ddc53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17d8a8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fo:font-weight="bold" officeooo:paragraph-rsid="000ddc53" style:font-size-asian="11pt" style:font-weight-asian="bold" style:font-size-complex="11pt" style:font-weight-complex="bold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normal" officeooo:paragraph-rsid="0018ae80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409cfc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436640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44b810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3e3d36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3feaf4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2ebcbf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42f766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line-height="100%"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9pt" fo:font-weight="normal" officeooo:paragraph-rsid="0046e117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9pt" fo:font-weight="normal" officeooo:rsid="00409cfc" officeooo:paragraph-rsid="00409cfc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e9fd9" officeooo:paragraph-rsid="000e9fd9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1pt" fo:font-weight="normal" officeooo:rsid="000e9fd9" officeooo:paragraph-rsid="000e9fd9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line-height="100%" fo:text-align="end" style:justify-single-word="false"/>
      <style:text-properties fo:color="#000000" style:font-name="Times New Roman" fo:font-size="9pt" fo:font-style="italic" fo:font-weight="normal" style:font-size-asian="9pt" style:font-style-asian="italic" style:font-weight-asian="normal" style:font-name-complex="Times New Roman" style:font-size-complex="9pt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10pt" fo:font-weight="normal" officeooo:rsid="000e9fd9" officeooo:paragraph-rsid="000e9fd9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size="10pt" fo:font-weight="normal" officeooo:rsid="0038f1e0" officeooo:paragraph-rsid="0038f1e0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7629f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officeooo:rsid="000d269b"/>
    </style:style>
    <style:style style:name="T5" style:family="text">
      <style:text-properties style:text-position="super 58%" style:font-weight-complex="bold"/>
    </style:style>
    <style:style style:name="T6" style:family="text">
      <style:text-properties officeooo:rsid="000e3535"/>
    </style:style>
    <style:style style:name="T7" style:family="text">
      <style:text-properties officeooo:rsid="0013edf9"/>
    </style:style>
    <style:style style:name="T8" style:family="text">
      <style:text-properties officeooo:rsid="00156ee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c96f9"/>
    </style:style>
    <style:style style:name="T11" style:family="text">
      <style:text-properties officeooo:rsid="0030323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0323a" style:font-weight-asian="normal" style:font-weight-complex="normal"/>
    </style:style>
    <style:style style:name="T14" style:family="text">
      <style:text-properties fo:font-weight="normal" officeooo:rsid="003bf807" style:font-weight-asian="normal" style:font-weight-complex="normal"/>
    </style:style>
    <style:style style:name="T15" style:family="text">
      <style:text-properties fo:font-weight="normal" officeooo:rsid="003e3d36" style:font-weight-asian="normal" style:font-weight-complex="normal"/>
    </style:style>
    <style:style style:name="T16" style:family="text">
      <style:text-properties officeooo:rsid="002ca242"/>
    </style:style>
    <style:style style:name="T17" style:family="text">
      <style:text-properties style:font-weight-complex="bold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officeooo:rsid="00382468" style:font-name-complex="Times New Roman"/>
    </style:style>
    <style:style style:name="T20" style:family="text">
      <style:text-properties fo:color="#000000" officeooo:rsid="003feaf4" style:font-name-complex="Times New Roman"/>
    </style:style>
    <style:style style:name="T21" style:family="text">
      <style:text-properties fo:color="#000000" officeooo:rsid="0046e117" style:font-name-complex="Times New Roman"/>
    </style:style>
    <style:style style:name="T22" style:family="text">
      <style:text-properties fo:color="#000000" officeooo:rsid="000e9fd9" style:font-name-complex="Times New Roman"/>
    </style:style>
    <style:style style:name="T23" style:family="text">
      <style:text-properties fo:color="#000000" fo:font-style="italic" style:font-style-asian="italic" style:font-name-complex="Times New Roman"/>
    </style:style>
    <style:style style:name="T24" style:family="text">
      <style:text-properties fo:color="#000000" fo:font-style="italic" officeooo:rsid="000e9fd9" style:font-style-asian="italic" style:font-name-complex="Times New Roman"/>
    </style:style>
    <style:style style:name="T25" style:family="text">
      <style:text-properties officeooo:rsid="00358524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officeooo:rsid="0038a084"/>
    </style:style>
    <style:style style:name="T28" style:family="text">
      <style:text-properties officeooo:rsid="003d37a7"/>
    </style:style>
    <style:style style:name="T29" style:family="text">
      <style:text-properties officeooo:rsid="003e3d36"/>
    </style:style>
    <style:style style:name="T30" style:family="text">
      <style:text-properties officeooo:rsid="004150ef"/>
    </style:style>
    <style:style style:name="T31" style:family="text">
      <style:text-properties officeooo:rsid="0043664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………………..,</text:span> dnia …..................................</text:p>
      <text:p text:style-name="P16"/>
      <text:p text:style-name="P29">Komornik Sądowy przy <text:span text:style-name="T7">Sądzie</text:span> Rejonowym <text:span text:style-name="T4">w Wyszkowie</text:span></text:p>
      <text:p text:style-name="P23">Justyna Biernacka</text:p>
      <text:p text:style-name="P24">ul. <text:span text:style-name="T4">Ratuszowa 5/1</text:span></text:p>
      <text:p text:style-name="P24">0<text:span text:style-name="T4">7-200 Wyszków</text:span></text:p>
      <text:p text:style-name="P21"/>
      <text:p text:style-name="P27"/>
      <text:p text:style-name="P25"><text:s/>WNIOSEK <text:span text:style-name="T6">O WSZCZĘCIE POSTĘPOWANIA EGZEKUCYJNEGO</text:span></text:p>
      <text:p text:style-name="P28"/>
      <text:p text:style-name="P26">Wierzyciel(ka) ………………………………………………………………………………………..</text:p>
      <text:p text:style-name="P2">(imię i nazwisko / nazwa)</text:p>
      <text:p text:style-name="P2"/>
      <text:p text:style-name="P5">zamieszkały(a) …………………………………………………………………………………………………</text:p>
      <text:p text:style-name="P2">(adres: ulica, numer domu, kod pocztowy, miejscowość)</text:p>
      <text:p text:style-name="P5"/>
      <text:p text:style-name="P5">PESEL / <text:s/>KRS*: ………………………………………. <text:s/>NIP: …………………………………………………</text:p>
      <text:p text:style-name="P5"/>
      <text:p text:style-name="P5">tel: ………………………………………….. <text:s text:c="2"/><text:span text:style-name="T10">e</text:span>-mail: ………………………………………………………..</text:p>
      <text:p text:style-name="P5"/>
      <text:p text:style-name="P17">numer rachunku bankowego, na który należy przekazywać <text:span text:style-name="T4">wyegzekwowane</text:span> należności:</text:p>
      <text:p text:style-name="P54"/>
      <text:p text:style-name="P18"/>
      <text:p text:style-name="P18"/>
      <text:p text:style-name="P5"><text:span text:style-name="T3">Dłużnik(czka)</text:span><text:span text:style-name="T9"> <text:s text:c="2"/>………………………………………………………………………………………………..</text:span></text:p>
      <text:p text:style-name="P2">(imię i nazwisko)</text:p>
      <text:p text:style-name="P5"/>
      <text:p text:style-name="P5">zamieszkały(a) <text:s text:c="2"/>…………………………………………………………………………………………………</text:p>
      <text:p text:style-name="P2">(adres: ulica, numer domu, kod pocztowy, miejscowość)</text:p>
      <text:p text:style-name="P1"/>
      <text:p text:style-name="P5">adres prowadzenia działalności: <text:s/>………………………………………………………………………………..</text:p>
      <text:p text:style-name="P2">(adres: ulica, numer domu, kod pocztowy, miejscowość)</text:p>
      <text:p text:style-name="P5"/>
      <text:p text:style-name="P8">PESEL / KRS*: <text:s/>…………………………………………. <text:s/>NIP: ……………………………………………..</text:p>
      <text:p text:style-name="P8"/>
      <text:p text:style-name="P9">data urodzenia: ………………… REGON:………………… imiona rodziców: <text:s/>.…………………………….</text:p>
      <text:p text:style-name="P8"/>
      <text:p text:style-name="P8"/>
      <text:p text:style-name="P10">W załączeniu przedkładam tytuł wykonawczy <text:span text:style-name="T8">wydany przez </text:span><text:s/><text:span text:style-name="T8">Sąd ……………………………………………. </text:span></text:p>
      <text:p text:style-name="P10"/>
      <text:p text:style-name="P12">…………………………………………………………………………………………………………………..</text:p>
      <text:p text:style-name="P8"/>
      <text:p text:style-name="P10">z dnia ……………………………. ………………o sygnaturze akt <text:s/>………………………………………….. </text:p>
      <text:p text:style-name="P2">(dokładne określenie tytułu wykonawczego)</text:p>
      <text:p text:style-name="P2"/>
      <text:p text:style-name="P13"><text:span text:style-name="T28">zaopatrzony w klauzulę </text:span><text:s/>wykonalności <text:span text:style-name="T28">z dnia</text:span> ……………………………………………………… ………...</text:p>
      <text:p text:style-name="P11"/>
      <text:p text:style-name="P1">……………………………………………………………………………………………………………………………………………..</text:p>
      <text:p text:style-name="P19"/>
      <text:p text:style-name="P19">Wnoszę o wszczęcie postępowania egzekucyjnego przeciwko dłużnikowi(czce) w celu wyegzekwowania na rzecz wierzyciela następujących należności:</text:p>
      <text:p text:style-name="P8"/>
      <text:list xml:id="list3047681651" text:style-name="L1">
        <text:list-item>
          <text:p text:style-name="P33">należności głównej …………………………….. zł wraz z odsetkami od …………………………. do dnia zapłaty / wskazanymi zgodnie z tytułem wykonawczym*</text:p>
        </text:list-item>
      </text:list>
      <text:p text:style-name="P8"/>
      <text:list xml:id="list81790144" text:style-name="L2">
        <text:list-item>
          <text:p text:style-name="P35"><text:soft-page-break/>kosztów procesu ……………………………….. zł/ <text:s/>wskazanymi zgodnie z tytułem wykonawczym*</text:p>
          <text:p text:style-name="P34"/>
        </text:list-item>
        <text:list-item>
          <text:p text:style-name="P35">kosztów zastępstwa procesowego ……………….zł/ wskazanymi zgodnie z tytułem wykonawczym*</text:p>
          <text:p text:style-name="P34"/>
        </text:list-item>
        <text:list-item>
          <text:p text:style-name="P34">kosztów klauzuli ……………………….. zł</text:p>
          <text:p text:style-name="P34"/>
        </text:list-item>
        <text:list-item>
          <text:p text:style-name="P34">kosztów zastępstwa prawnego w postępowaniu egzekucyjnym ……………...zł / według norm prawnych przypisanych*</text:p>
          <text:p text:style-name="P34"/>
        </text:list-item>
        <text:list-item>
          <text:p text:style-name="P34">kosztów poprzedniej egzekucji ……………………….. zł</text:p>
          <text:p text:style-name="P34"/>
        </text:list-item>
        <text:list-item>
          <text:p text:style-name="P34">kosztów egzekucyjnych, które powstaną w toku egzekucji.</text:p>
        </text:list-item>
      </text:list>
      <text:p text:style-name="P20"/>
      <text:p text:style-name="P8"/>
      <text:p text:style-name="P20">W <text:span text:style-name="T27">szczególności wnoszę o skierowanie <text:s/>egzekucji do następujących składników majątkowych dłużnika :</text:span></text:p>
      <text:p text:style-name="P20"/>
      <text:p text:style-name="P39">- ruchomości <text:s/>** <text:span text:style-name="T29">(według ustaleń <text:s/>komornika) - podać jakie (jeśli są znane)………………………………….</text:span></text:p>
      <text:p text:style-name="P39"><text:s/>………………………………………………………………………………………………………………….</text:p>
      <text:p text:style-name="P3">(wymienić ruchomości, <text:span text:style-name="T11">w przypadku pojazdu marka, nr rejestracyjny itp.</text:span>)</text:p>
      <text:p text:style-name="P7"/>
      <text:p text:style-name="P40">- wynagrodzenia za pracę ** <text:span text:style-name="T29">(według ustaleń <text:s/>komornika) - podać jakie (jeśli są znane)…………………….</text:span></text:p>
      <text:p text:style-name="P40"><text:span text:style-name="T29">…………………………………………………………………………………………………………………</text:span>.</text:p>
      <text:p text:style-name="P3">(nazwa pracodawcy, adres)</text:p>
      <text:p text:style-name="P7"/>
      <text:p text:style-name="P43"><text:span text:style-name="T12">- <text:s/></text:span><text:span text:style-name="T13">pobiera świadczenie emerytalno-rentowe </text:span><text:span text:style-name="T14"><text:s/>** </text:span><text:span text:style-name="T15">(według ustaleń <text:s/>komornika) - podać jakie (jeśli są znane)…</text:span><text:span text:style-name="T13">..</text:span></text:p>
      <text:p text:style-name="P43"><text:span text:style-name="T13">…………………………………………………………………………………………………………………...</text:span></text:p>
      <text:p text:style-name="P14"/>
      <text:p text:style-name="P37">- rachunków bankowych <text:s/>** <text:span text:style-name="T29">(według ustaleń <text:s/>komornika) - podać jakie (jeśli są znane)…...…………………</text:span></text:p>
      <text:p text:style-name="P37"><text:span text:style-name="T29">……………………………...…………………………………………………………………………………..</text:span></text:p>
      <text:p text:style-name="P2">(<text:span text:style-name="T31">podać </text:span>n<text:span text:style-name="T16">umer konta</text:span>)</text:p>
      <text:p text:style-name="P2"/>
      <text:p text:style-name="P38">- innych wierzytelności <text:s/>** <text:span text:style-name="T29">(według ustaleń <text:s/>komornika) - podać jakie (jeśli są znane)……………………….</text:span></text:p>
      <text:p text:style-name="P38"><text:span text:style-name="T29">…………………………………………………………………………………………………………………</text:span>..</text:p>
      <text:p text:style-name="P6"><text:span text:style-name="T26">(nazwa trzeciodłużnika, adres</text:span>)</text:p>
      <text:p text:style-name="P6"/>
      <text:p text:style-name="P36">- inn<text:span text:style-name="T25">e** (według ustaleń <text:s/>komornika) - podać jakie (jeśli są znane)…..……………………………….. </text:span>…………………………………………………………………………………………………………………...</text:p>
      <text:p text:style-name="P36"/>
      <text:p text:style-name="P38">- nieruchomości **<text:span text:style-name="T25">(według ustaleń <text:s/>komornika) - podać jakie (jeśli są znane)……………………………….…………………………………………………………………………………………………………………..</text:span></text:p>
      <text:p text:style-name="P47">( <text:span text:style-name="T30">należy wskazać miejsce położenia nieruchomości <text:s/>oraz numer księgi wieczystej </text:span>)</text:p>
      <text:p text:style-name="P22"/>
      <text:p text:style-name="P22"/>
      <text:p text:style-name="P30">Oświadczam, iż wyboru komornika dokonałem/am na podstawie art. 10 ust. 3 ustawy o komornikach sądowych z dnia 22 marca 2018 r. <text:s/><text:span text:style-name="T17">Jeżeli w drodze czynności przewidzianych w art. 801 § 1 pkt 1 k.p.c. nie zdołano ustalić majątku pozwalającego na zaspokojenie dochodzonego świadczenia zlecam komornikowi poszukiwanie majątku dłużnika w trybie art. 801</text:span><text:span text:style-name="T5">2</text:span><text:span text:style-name="T17"> k.p.c.</text:span><text:tab/><text:tab/><text:tab/><text:tab/><text:tab/></text:p>
      <text:p text:style-name="P31"/>
      <text:p text:style-name="P31"><text:tab/> <text:s/>…………………………………………….</text:p>
      <text:p text:style-name="P32">własnoręczny podpis</text:p>
      <text:p text:style-name="P15">(podpis wierzyciela)</text:p>
      <text:p text:style-name="P51"/>
      <text:p text:style-name="P49">Załączniki:</text:p>
      <text:p text:style-name="P52"><text:span text:style-name="T1">1. </text:span><text:span text:style-name="T2">Oryginał </text:span><text:span text:style-name="T1"><text:s/>tytułu wykonawczego.</text:span></text:p>
      <text:p text:style-name="P53"><text:span text:style-name="T1">2. …………………………………..</text:span></text:p>
      <text:p text:style-name="P50"><text:span text:style-name="T1"/></text:p>
      <text:p text:style-name="P46">*niepotrzebne skreślić</text:p>
      <text:p text:style-name="P46"><text:span text:style-name="T22">*</text:span><text:span text:style-name="T19">*</text:span><text:span text:style-name="T22"> jeżeli wnioskodawca nie ma wiedzy w tym zakresie należy </text:span><text:span text:style-name="T20">zakreślić</text:span><text:span text:style-name="T22">: </text:span><text:span text:style-name="T24">wg ustaleń Komor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 </meta:initial-creator>
    <meta:creation-date>2018-09-27T15:08:31.77</meta:creation-date>
    <dc:date>2019-09-17T09:00:48.123000000</dc:date>
    <meta:editing-duration>PT2H53M41S</meta:editing-duration>
    <meta:editing-cycles>74</meta:editing-cycles>
    <meta:generator>LibreOffice/6.2.5.2$Windows_X86_64 LibreOffice_project/1ec314fa52f458adc18c4f025c545a4e8b22c159</meta:generator>
    <meta:printed-by>jp </meta:printed-by>
    <meta:print-date>2018-09-28T08:39:51.69</meta:print-date>
    <meta:document-statistic meta:table-count="0" meta:image-count="0" meta:object-count="0" meta:page-count="2" meta:paragraph-count="62" meta:word-count="427" meta:character-count="3910" meta:non-whitespace-character-count="3508"/>
  </office:meta>
</office:document-meta>
</file>